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6" style:parent-style-name="Standardnípísmoodstavce" style:family="text">
      <style:text-properties style:font-name="Arial"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</style:style>
    <style:style style:name="T8" style:parent-style-name="Standardnípísmoodstavce" style:family="text">
      <style:text-properties style:font-name="Arial" style:font-name-complex="Arial" fo:font-size="12pt" style:font-size-asian="12pt"/>
    </style:style>
    <style:style style:name="T9" style:parent-style-name="Standardnípísmoodstavce" style:family="text">
      <style:text-properties style:font-name="Arial" style:font-name-complex="Arial" fo:font-size="12pt" style:font-size-asian="12pt"/>
    </style:style>
    <style:style style:name="T10" style:parent-style-name="Standardnípísmoodstavce" style:family="text">
      <style:text-properties style:font-name="Arial" style:font-name-complex="Arial" fo:font-size="12pt" style:font-size-asian="12pt"/>
    </style:style>
    <style:style style:name="T11" style:parent-style-name="Standardnípísmoodstavce" style:family="text">
      <style:text-properties style:font-name="Arial" style:font-name-complex="Arial" fo:font-size="12pt" style:font-size-asian="12pt"/>
    </style:style>
    <style:style style:name="T12" style:parent-style-name="Standardnípísmoodstavce" style:family="text">
      <style:text-properties style:font-name="Arial" style:font-name-complex="Arial" fo:font-size="12pt" style:font-size-asian="12pt"/>
    </style:style>
    <style:style style:name="T13" style:parent-style-name="Standardnípísmoodstavce" style:family="text">
      <style:text-properties style:font-name="Arial" style:font-name-complex="Arial" fo:font-size="12pt" style:font-size-asian="12pt"/>
    </style:style>
    <style:style style:name="T14" style:parent-style-name="Standardnípísmoodstavce" style:family="text">
      <style:text-properties style:font-name="Arial" style:font-name-complex="Arial" fo:font-size="12pt" style:font-size-asian="12pt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size="12pt" style:font-size-asian="12pt"/>
    </style:style>
    <style:style style:name="T17" style:parent-style-name="Standardnípísmoodstavce" style:family="text">
      <style:text-properties style:font-name="Arial" style:font-name-complex="Arial" fo:font-size="12pt" style:font-size-asian="12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12pt" style:font-size-asian="12pt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12pt" style:font-size-asian="12pt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12pt" style:font-size-asian="12pt"/>
    </style:style>
    <style:style style:name="T24" style:parent-style-name="Internetlink" style:family="text">
      <style:text-properties style:font-name="Arial" style:font-name-complex="Arial" fo:font-size="12pt" style:font-size-asian="12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6" style:parent-style-name="Záhlaví" style:family="paragraph">
      <style:paragraph-properties fo:margin-bottom="0in">
        <style:tab-stops/>
      </style:paragraph-properties>
      <style:text-properties style:font-name="Arial" style:font-name-complex="Arial"/>
    </style:style>
    <style:style style:name="P27" style:parent-style-name="Záhlaví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weight="bold" style:font-weight-asian="bold"/>
    </style:style>
    <style:style style:name="T29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P32" style:parent-style-name="Záhlaví" style:family="paragraph">
      <style:paragraph-properties fo:text-align="center" fo:margin-bottom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33" style:parent-style-name="Záhlaví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T37" style:parent-style-name="Standardnípísmoodstavce" style:family="text">
      <style:text-properties style:font-name="Arial" style:font-name-complex="Arial" fo:font-weight="bold" style:font-weight-asian="bold"/>
    </style:style>
    <style:style style:name="P38" style:parent-style-name="Záhlaví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9" style:parent-style-name="alešzákl.text" style:family="paragraph">
      <style:paragraph-properties>
        <style:tab-stops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alešzákl.text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fo:font-style="italic" style:font-style-asian="italic"/>
    </style:style>
    <style:style style:name="P45" style:parent-style-name="alešzákl.text" style:family="paragraph">
      <style:text-properties fo:font-weight="bold" style:font-weight-asian="bold" fo:font-style="italic" style:font-style-asian="italic"/>
    </style:style>
    <style:style style:name="P46" style:parent-style-name="Standard" style:family="paragraph">
      <style:paragraph-properties fo:text-align="center"/>
    </style:style>
    <style:style style:name="T47" style:parent-style-name="Standardnípísmoodstavce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51" style:parent-style-name="Default" style:family="paragraph">
      <style:paragraph-properties fo:text-align="justify"/>
      <style:text-properties style:font-name="Arial" style:font-name-complex="Arial" fo:color="#00000A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54" style:parent-style-name="Standard" style:family="paragraph">
      <style:paragraph-properties fo:text-align="justify" fo:text-indent="0.4916in"/>
      <style:text-properties style:font-name="Arial" style:font-name-complex="Arial" fo:color="#FF0000"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odstavec0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1" style:parent-style-name="odstavec0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odstavec0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5" style:parent-style-name="odstavec0" style:family="paragraph">
      <style:paragraph-properties fo:text-align="justify"/>
      <style:text-properties style:font-name="Arial" style:font-name-complex="Arial" fo:color="#FF0000" fo:font-size="12pt" style:font-size-asian="12pt" style:font-size-complex="12pt"/>
    </style:style>
    <style:style style:name="P66" style:parent-style-name="odstavec0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0" style:parent-style-name="Standardnípísmoodstavce" style:family="text">
      <style:text-properties style:font-name="Symbol" style:font-name-asian="Symbol" style:font-name-complex="Symbol" fo:font-size="12pt" style:font-size-asian="12pt" style:font-size-complex="12pt"/>
    </style:style>
    <style:style style:name="T7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74" style:parent-style-name="odstavec0" style:family="paragraph">
      <style:paragraph-properties fo:text-align="justify"/>
      <style:text-properties style:font-name="Arial" style:font-name-complex="Arial" fo:color="#FF0000" fo:font-size="12pt" style:font-size-asian="12pt" style:font-size-complex="12pt"/>
    </style:style>
    <style:style style:name="P75" style:parent-style-name="odstavec0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78" style:parent-style-name="odstavec0" style:family="paragraph">
      <style:paragraph-properties fo:text-align="justify"/>
      <style:text-properties style:font-name="Arial" style:font-name-complex="Arial" fo:color="#FF0000" fo:font-size="12pt" style:font-size-asian="12pt" style:font-size-complex="12pt"/>
    </style:style>
    <style:style style:name="P79" style:parent-style-name="odstavec0" style:family="paragraph">
      <style:paragraph-properties fo:text-align="justify"/>
    </style:style>
    <style:style style:name="T8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85" style:parent-style-name="odstavec0" style:family="paragraph">
      <style:paragraph-properties fo:text-align="justify"/>
      <style:text-properties style:font-name="Arial" style:font-name-complex="Arial" fo:color="#FF0000" fo:font-size="12pt" style:font-size-asian="12pt" style:font-size-complex="12pt"/>
    </style:style>
    <style:style style:name="P86" style:parent-style-name="odstavec0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9" style:parent-style-name="Standardnípísmoodstavce" style:family="text">
      <style:text-properties style:font-name="Arial" style:font-name-complex="Arial" fo:color="#FF0000" fo:font-size="12pt" style:font-size-asian="12pt" style:font-size-complex="12pt"/>
    </style:style>
    <style:style style:name="P90" style:parent-style-name="odstavec0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odstavec0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95" style:parent-style-name="odstavec0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odstavec0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odstavec0" style:family="paragraph">
      <style:paragraph-properties fo:text-align="justify"/>
      <style:text-properties style:font-name="Arial" style:font-name-complex="Arial" fo:color="#FF0000" fo:font-size="12pt" style:font-size-asian="12pt" style:font-size-complex="12pt"/>
    </style:style>
    <style:style style:name="P99" style:parent-style-name="odstavec0" style:family="paragraph">
      <style:paragraph-properties fo:text-align="justify"/>
    </style:style>
    <style:style style:name="T10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02" style:parent-style-name="Default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A"/>
    </style:style>
    <style:style style:name="P104" style:parent-style-name="Default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A"/>
    </style:style>
    <style:style style:name="P105" style:parent-style-name="Standard" style:family="paragraph">
      <style:paragraph-properties fo:text-indent="0.2958in"/>
    </style:style>
    <style:style style:name="T10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indent="0.2958in"/>
    </style:style>
    <style:style style:name="T1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justify" fo:text-indent="0.2958in"/>
    </style:style>
    <style:style style:name="T1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8" style:parent-style-name="Standardnípísmoodstavce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19" style:parent-style-name="alešzákl.text" style:family="paragraph">
      <style:text-properties fo:font-weight="bold" style:font-weight-asian="bold" fo:font-style="italic" style:font-style-asian="italic"/>
    </style:style>
    <style:style style:name="T120" style:parent-style-name="Standardnípísmoodstavce" style:family="text">
      <style:text-properties fo:font-weight="bold" style:font-weight-asian="bold" fo:font-style="italic" style:font-style-asian="italic"/>
    </style:style>
    <style:style style:name="P121" style:parent-style-name="alešzákl.text" style:family="paragraph">
      <style:text-properties fo:font-weight="bold" style:font-weight-asian="bold" fo:font-style="italic" style:font-style-asian="italic"/>
    </style:style>
    <style:style style:name="T1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24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</style:style>
    <style:style style:name="T125" style:parent-style-name="Standardnípísmoodstavce" style:family="text">
      <style:text-properties style:font-name-complex="Arial" fo:font-weight="bold" style:font-weight-asian="bold" fo:font-style="italic" style:font-style-asian="italic"/>
    </style:style>
    <style:style style:name="P126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fo:font-weight="bold" style:font-weight-asian="bold" fo:font-style="italic" style:font-style-asian="italic"/>
    </style:style>
    <style:style style:name="P127" style:parent-style-name="Standard" style:family="paragraph">
      <style:paragraph-properties fo:text-align="justify"/>
    </style:style>
    <style:style style:name="T128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29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0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1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2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3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/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4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5" style:parent-style-name="Normální" style:family="paragraph">
      <style:paragraph-properties style:punctuation-wrap="simple" style:text-autospace="none" fo:text-align="justify" fo:margin-top="0.0833in"/>
    </style:style>
    <style:style style:name="T1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2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153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154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155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156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57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158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59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60" style:parent-style-name="Standardnípísmoodstavce" style:family="text">
      <style:text-properties style:font-name="Arial" style:font-name-complex="Arial" fo:font-style="italic" style:font-style-asian="italic" style:letter-kerning="false" fo:font-size="12pt" style:font-size-asian="12pt" style:font-size-complex="12pt"/>
    </style:style>
    <style:style style:name="T161" style:parent-style-name="Standardnípísmoodstavce" style:family="text">
      <style:text-properties style:font-name="Arial" style:font-name-complex="Arial" fo:font-style="italic" style:font-style-asian="italic" style:letter-kerning="false" fo:font-size="12pt" style:font-size-asian="12pt" style:font-size-complex="12pt"/>
    </style:style>
    <style:style style:name="T162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63" style:parent-style-name="Standardnípísmoodstavce" style:family="text">
      <style:text-properties style:font-name="Arial" style:font-name-complex="Arial" fo:font-style="italic" style:font-style-asian="italic" style:letter-kerning="false" fo:font-size="12pt" style:font-size-asian="12pt" style:font-size-complex="12pt"/>
    </style:style>
    <style:style style:name="T164" style:parent-style-name="Standardnípísmoodstavce" style:family="text">
      <style:text-properties style:font-name="Arial" style:font-name-complex="Arial" fo:font-style="italic" style:font-style-asian="italic" style:letter-kerning="false" fo:font-size="12pt" style:font-size-asian="12pt" style:font-size-complex="12pt"/>
    </style:style>
    <style:style style:name="T165" style:parent-style-name="Standardnípísmoodstavce" style:family="text">
      <style:text-properties style:font-name="Arial" style:font-name-complex="Arial" fo:font-style="italic" style:font-style-asian="italic" style:letter-kerning="false" fo:font-size="12pt" style:font-size-asian="12pt" style:font-size-complex="12pt"/>
    </style:style>
    <style:style style:name="T166" style:parent-style-name="Standardnípísmoodstavce" style:family="text">
      <style:text-properties style:font-name="Arial" style:font-name-complex="Arial" fo:font-style="italic" style:font-style-asian="italic" style:letter-kerning="false" fo:font-size="12pt" style:font-size-asian="12pt" style:font-size-complex="12pt"/>
    </style:style>
    <style:style style:name="T16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68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69" style:parent-style-name="Standardnípísmoodstavce" style:family="text">
      <style:text-properties style:font-name="Arial" style:font-name-complex="Arial" fo:font-style="italic" style:font-style-asian="italic" style:letter-kerning="false" fo:font-size="12pt" style:font-size-asian="12pt" style:font-size-complex="12pt"/>
    </style:style>
    <style:style style:name="T170" style:parent-style-name="Standardnípísmoodstavce" style:family="text">
      <style:text-properties style:font-name="Arial" style:font-name-complex="Arial" fo:font-style="italic" style:font-style-asian="italic" style:letter-kerning="false" fo:font-size="12pt" style:font-size-asian="12pt" style:font-size-complex="12pt"/>
    </style:style>
    <style:style style:name="T171" style:parent-style-name="Standardnípísmoodstavce" style:family="text">
      <style:text-properties style:font-name="Arial" style:font-name-complex="Arial" fo:font-style="italic" style:font-style-asian="italic" style:letter-kerning="false" fo:font-size="12pt" style:font-size-asian="12pt" style:font-size-complex="12pt"/>
    </style:style>
    <style:style style:name="T172" style:parent-style-name="Standardnípísmoodstavce" style:family="text">
      <style:text-properties style:font-name="Arial" style:font-name-complex="Arial" fo:font-style="italic" style:font-style-asian="italic" style:letter-kerning="false" fo:font-size="12pt" style:font-size-asian="12pt" style:font-size-complex="12pt"/>
    </style:style>
    <style:style style:name="T173" style:parent-style-name="Standardnípísmoodstavce" style:family="text">
      <style:text-properties style:font-name="Arial" style:font-name-complex="Arial" fo:font-weight="bold" style:font-weight-asian="bold" fo:font-style="italic" style:font-style-asian="italic" style:letter-kerning="false" fo:font-size="12pt" style:font-size-asian="12pt" style:font-size-complex="12pt"/>
    </style:style>
    <style:style style:name="T174" style:parent-style-name="Standardnípísmoodstavce" style:family="text">
      <style:text-properties style:font-name="Arial" style:font-name-complex="Arial" fo:font-style="italic" style:font-style-asian="italic" style:letter-kerning="false" fo:font-size="12pt" style:font-size-asian="12pt" style:font-size-complex="12pt"/>
    </style:style>
    <style:style style:name="T175" style:parent-style-name="Standardnípísmoodstavce" style:family="text">
      <style:text-properties style:font-name="Arial" style:font-name-complex="Arial" fo:font-style="italic" style:font-style-asian="italic" style:letter-kerning="false" fo:font-size="12pt" style:font-size-asian="12pt" style:font-size-complex="12pt"/>
    </style:style>
    <style:style style:name="T176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7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78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179" style:parent-style-name="Standard" style:family="paragraph">
      <style:paragraph-properties fo:text-align="justify"/>
    </style:style>
    <style:style style:name="P180" style:parent-style-name="Hlavičkaadresapříjemce" style:family="paragraph">
      <style:paragraph-properties fo:text-align="justify" fo:margin-top="0in" fo:margin-bottom="0in"/>
    </style:style>
    <style:style style:name="T181" style:parent-style-name="Standardnípísmoodstavce" style:family="text">
      <style:text-properties style:font-name-complex="Arial" style:font-size-complex="12pt"/>
    </style:style>
    <style:style style:name="T182" style:parent-style-name="Standardnípísmoodstavce" style:family="text">
      <style:text-properties style:font-name-complex="Arial" style:font-size-complex="12pt"/>
    </style:style>
    <style:style style:name="T183" style:parent-style-name="Standardnípísmoodstavce" style:family="text">
      <style:text-properties style:font-name-complex="Arial" style:font-size-complex="12pt"/>
    </style:style>
    <style:style style:name="T184" style:parent-style-name="Standardnípísmoodstavce" style:family="text">
      <style:text-properties style:font-name-complex="Arial" fo:font-weight="bold" style:font-weight-asian="bold" style:font-size-complex="12pt"/>
    </style:style>
    <style:style style:name="T185" style:parent-style-name="Standardnípísmoodstavce" style:family="text">
      <style:text-properties style:font-name-complex="Arial" style:font-size-complex="12pt"/>
    </style:style>
    <style:style style:name="T186" style:parent-style-name="Standardnípísmoodstavce" style:family="text">
      <style:text-properties style:font-name-complex="Arial" fo:font-weight="bold" style:font-weight-asian="bold" style:font-size-complex="12pt"/>
    </style:style>
    <style:style style:name="T187" style:parent-style-name="Standardnípísmoodstavce" style:family="text">
      <style:text-properties style:font-name-complex="Arial" fo:font-weight="bold" style:font-weight-asian="bold" style:font-size-complex="12pt"/>
    </style:style>
    <style:style style:name="T188" style:parent-style-name="Standardnípísmoodstavce" style:family="text">
      <style:text-properties style:font-name-complex="Arial" style:font-size-complex="12pt"/>
    </style:style>
    <style:style style:name="T189" style:parent-style-name="Standardnípísmoodstavce" style:family="text">
      <style:text-properties style:font-name-complex="Arial" fo:font-weight="bold" style:font-weight-asian="bold" style:font-size-complex="12pt"/>
    </style:style>
    <style:style style:name="T190" style:parent-style-name="Standardnípísmoodstavce" style:family="text">
      <style:text-properties style:font-name-complex="Arial" fo:font-weight="bold" style:font-weight-asian="bold" style:font-size-complex="12pt"/>
    </style:style>
    <style:style style:name="T191" style:parent-style-name="Standardnípísmoodstavce" style:family="text">
      <style:text-properties style:font-name-complex="Arial" style:font-size-complex="12pt"/>
    </style:style>
    <style:style style:name="T192" style:parent-style-name="Standardnípísmoodstavce" style:family="text">
      <style:text-properties style:font-name-complex="Arial"/>
    </style:style>
    <style:style style:name="T193" style:parent-style-name="Standardnípísmoodstavce" style:family="text">
      <style:text-properties style:font-name-complex="Arial"/>
    </style:style>
    <style:style style:name="T194" style:parent-style-name="Standardnípísmoodstavce" style:family="text">
      <style:text-properties style:font-name-complex="Arial"/>
    </style:style>
    <style:style style:name="T195" style:parent-style-name="Standardnípísmoodstavce" style:family="text">
      <style:text-properties style:font-name-complex="Arial"/>
    </style:style>
    <style:style style:name="T196" style:parent-style-name="Standardnípísmoodstavce" style:family="text">
      <style:text-properties style:font-name-complex="Arial"/>
    </style:style>
    <style:style style:name="T197" style:parent-style-name="Standardnípísmoodstavce" style:family="text">
      <style:text-properties style:font-name-complex="Arial"/>
    </style:style>
    <style:style style:name="T198" style:parent-style-name="Standardnípísmoodstavce" style:family="text">
      <style:text-properties style:font-name-complex="Arial"/>
    </style:style>
    <style:style style:name="T199" style:parent-style-name="Standardnípísmoodstavce" style:family="text">
      <style:text-properties style:font-name-complex="Arial"/>
    </style:style>
    <style:style style:name="P200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01" style:parent-style-name="Standard" style:family="paragraph">
      <style:paragraph-properties fo:text-align="justify"/>
    </style:style>
    <style:style style:name="T20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3" style:parent-style-name="Internetlink" style:family="text">
      <style:text-properties style:font-name="Arial" style:font-name-complex="Arial" fo:font-size="12pt" style:font-size-asian="12pt" style:font-size-complex="12pt"/>
    </style:style>
    <style:style style:name="T20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6" style:parent-style-name="Standard" style:family="paragraph">
      <style:paragraph-properties fo:text-align="justify"/>
    </style:style>
    <style:style style:name="T20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1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2" style:parent-style-name="Standard" style:family="paragraph">
      <style:paragraph-properties fo:text-align="justify"/>
    </style:style>
    <style:style style:name="T2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1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9" style:parent-style-name="Standard" style:family="paragraph">
      <style:paragraph-properties fo:text-align="justify"/>
    </style:style>
    <style:style style:name="T2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5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26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2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9" style:parent-style-name="Standard" style:family="paragraph">
      <style:paragraph-properties fo:text-align="justify"/>
    </style:style>
    <style:style style:name="T2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3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6" style:parent-style-name="Standard" style:family="paragraph">
      <style:paragraph-properties fo:text-align="justify"/>
    </style:style>
    <style:style style:name="T2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40" style:parent-style-name="Standard" style:family="paragraph">
      <style:paragraph-properties fo:text-align="justify" fo:margin-top="0.0416in"/>
      <style:text-properties style:font-name="Arial" style:font-name-complex="Arial" fo:font-size="12pt" style:font-size-asian="12pt" style:font-size-complex="12pt"/>
    </style:style>
    <style:style style:name="P241" style:parent-style-name="Standard" style:family="paragraph">
      <style:paragraph-properties fo:text-align="justify" fo:margin-top="0.0416in"/>
    </style:style>
    <style:style style:name="T2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4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49" style:parent-style-name="alešzákl.text" style:family="paragraph">
      <style:paragraph-properties fo:text-indent="0.4916in"/>
    </style:style>
    <style:style style:name="P250" style:parent-style-name="alešzákl.text" style:family="paragraph">
      <style:paragraph-properties fo:text-indent="0.4916in"/>
    </style:style>
    <style:style style:name="P251" style:parent-style-name="alešzákl.text" style:family="paragraph">
      <style:paragraph-properties fo:text-align="center"/>
    </style:style>
    <style:style style:name="T252" style:parent-style-name="Standardnípísmoodstavce" style:family="text">
      <style:text-properties fo:font-weight="bold" style:font-weight-asian="bold"/>
    </style:style>
    <style:style style:name="P253" style:parent-style-name="alešzákl.text" style:family="paragraph">
      <style:paragraph-properties fo:text-align="center"/>
      <style:text-properties fo:font-weight="bold" style:font-weight-asian="bold"/>
    </style:style>
    <style:style style:name="P254" style:parent-style-name="alešzákl.text" style:family="paragraph">
      <style:paragraph-properties fo:text-align="center"/>
      <style:text-properties fo:font-weight="bold" style:font-weight-asian="bold"/>
    </style:style>
    <style:style style:name="P255" style:parent-style-name="alešzákl.text" style:family="paragraph">
      <style:paragraph-properties fo:text-align="center"/>
    </style:style>
    <style:style style:name="P256" style:parent-style-name="alešzákl.text" style:family="paragraph">
      <style:paragraph-properties fo:text-align="center"/>
    </style:style>
    <style:style style:name="P257" style:parent-style-name="alešzákl.text" style:family="paragraph">
      <style:paragraph-properties fo:text-align="center"/>
    </style:style>
    <style:style style:name="P258" style:parent-style-name="alešzákl.text" style:family="paragraph">
      <style:paragraph-properties fo:text-align="center"/>
    </style:style>
    <style:style style:name="T259" style:parent-style-name="Standardnípísmoodstavce" style:family="text">
      <style:text-properties fo:font-weight="bold" style:font-weight-asian="bold" fo:font-style="italic" style:font-style-asian="italic"/>
    </style:style>
    <style:style style:name="P260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261" style:parent-style-name="KUMS-text" style:family="paragraph">
      <style:paragraph-properties fo:margin-bottom="0in" fo:line-height="100%"/>
    </style:style>
    <style:style style:name="T26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3" style:parent-style-name="StrongEmphasis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264" style:parent-style-name="StrongEmphasis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265" style:parent-style-name="StrongEmphasis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266" style:parent-style-name="StrongEmphasis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67" style:parent-style-name="KUMS-text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Seznam2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69" style:parent-style-name="Odstavecseseznamem" style:family="paragraph">
      <style:text-properties style:font-name="Arial" style:font-name-complex="Arial" fo:color="#000000" fo:font-size="12pt" style:font-size-asian="12pt" style:font-size-complex="12pt"/>
    </style:style>
    <style:style style:name="P270" style:parent-style-name="Seznam2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71" style:parent-style-name="Odstavecseseznamem" style:family="paragraph">
      <style:text-properties style:font-name="Arial" style:font-name-complex="Arial" fo:color="#000000" fo:font-size="12pt" style:font-size-asian="12pt" style:font-size-complex="12pt"/>
    </style:style>
    <style:style style:name="P272" style:parent-style-name="Seznam2" style:family="paragraph">
      <style:paragraph-properties fo:margin-bottom="0in"/>
    </style:style>
    <style:style style:name="T27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7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9" style:parent-style-name="Standardnípísmoodstavce" style:family="text">
      <style:text-properties style:font-name-complex="Arial"/>
    </style:style>
    <style:style style:name="T2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84" style:parent-style-name="Odstavecseseznamem" style:family="paragraph">
      <style:text-properties style:font-name="Arial" style:font-name-complex="Arial" fo:color="#000000" fo:font-size="12pt" style:font-size-asian="12pt" style:font-size-complex="12pt"/>
    </style:style>
    <style:style style:name="P285" style:parent-style-name="Seznam2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86" style:parent-style-name="Textbody" style:family="paragraph">
      <style:paragraph-properties fo:text-align="justify" fo:margin-bottom="0in"/>
      <style:text-properties style:font-name="Arial" style:font-name-complex="Arial" fo:color="#FF0000"/>
    </style:style>
    <style:style style:name="P287" style:parent-style-name="Odstavecseseznamem" style:family="paragraph">
      <style:paragraph-properties fo:widows="2" fo:orphans="2" fo:text-align="justify"/>
      <style:text-properties style:font-name="Arial" style:font-name-complex="Arial" fo:font-size="12pt" style:font-size-asian="12pt" style:font-size-complex="12pt"/>
    </style:style>
    <style:style style:name="P288" style:parent-style-name="Seznam2" style:family="paragraph">
      <style:paragraph-properties fo:margin-bottom="0in" fo:margin-left="0.4923in" fo:text-indent="-0.1972in">
        <style:tab-stops/>
      </style:paragraph-properties>
    </style:style>
    <style:style style:name="T28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2" style:parent-style-name="Standardnípísmoodstavce" style:family="text">
      <style:text-properties style:font-name="Arial" style:font-name-asian="Symbol" style:font-name-complex="Arial" fo:font-size="12pt" style:font-size-asian="12pt" style:font-size-complex="12pt"/>
    </style:style>
    <style:style style:name="P293" style:parent-style-name="Seznam2" style:family="paragraph">
      <style:paragraph-properties fo:margin-bottom="0in" fo:margin-left="0.4923in" fo:text-indent="-0.1972in">
        <style:tab-stops/>
      </style:paragraph-properties>
    </style:style>
    <style:style style:name="T29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29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296" style:parent-style-name="Standardnípísmoodstavce" style:family="text">
      <style:text-properties style:font-name="Arial" style:font-name-asian="Symbol" style:font-name-complex="Arial" fo:color="#000000" fo:font-size="12pt" style:font-size-asian="12pt" style:font-size-complex="12pt"/>
    </style:style>
    <style:style style:name="P297" style:parent-style-name="Seznam2" style:family="paragraph">
      <style:paragraph-properties fo:margin-bottom="0in" fo:margin-left="0.4923in" fo:text-indent="-0.1972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98" style:parent-style-name="Seznam2" style:family="paragraph">
      <style:paragraph-properties fo:margin-bottom="0in" fo:margin-left="0.4923in" fo:text-indent="-0.1972in">
        <style:tab-stops/>
      </style:paragraph-properties>
    </style:style>
    <style:style style:name="T29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30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30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30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03" style:parent-style-name="Seznam2" style:family="paragraph">
      <style:paragraph-properties fo:margin-bottom="0in" fo:margin-left="0.4923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4" style:parent-style-name="Seznam2" style:family="paragraph">
      <style:paragraph-properties fo:margin-bottom="0in" fo:margin-left="0.4923in" fo:text-indent="-0.1972in">
        <style:tab-stops/>
      </style:paragraph-properties>
    </style:style>
    <style:style style:name="T30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310" style:parent-style-name="Seznam2" style:family="paragraph">
      <style:paragraph-properties fo:margin-left="0.1965in" fo:text-inden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11" style:parent-style-name="Standard" style:family="paragraph">
      <style:paragraph-properties fo:text-align="justify"/>
    </style:style>
    <style:style style:name="T312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13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14" style:parent-style-name="KUMS-text" style:family="paragraph">
      <style:paragraph-properties fo:margin-top="0.0833in" fo:margin-bottom="0in" fo:line-height="100%"/>
    </style:style>
    <style:style style:name="T31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19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322" style:parent-style-name="Standardnípísmoodstavce" style:family="text">
      <style:text-properties style:font-name="Arial" style:font-name-complex="Arial" fo:font-style="italic" style:font-style-asian="italic"/>
    </style:style>
    <style:style style:name="P323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4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5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326" style:parent-style-name="Standardnípísmoodstavce" style:family="text">
      <style:text-properties style:font-name="Arial" style:font-name-complex="Arial" fo:font-size="12pt" style:font-size-asian="12pt"/>
    </style:style>
    <style:style style:name="P327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328" style:parent-style-name="Standardnípísmoodstavce" style:family="text">
      <style:text-properties style:font-name="Arial" style:font-name-complex="Arial" fo:font-size="12pt" style:font-size-asian="12pt"/>
    </style:style>
    <style:style style:name="P329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330" style:parent-style-name="Standardnípísmoodstavce" style:family="text">
      <style:text-properties style:font-name="Arial" style:font-name-complex="Arial" fo:font-size="12pt" style:font-size-asian="12pt"/>
    </style:style>
    <style:style style:name="P331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332" style:parent-style-name="Standardnípísmoodstavce" style:family="text">
      <style:text-properties style:font-name="Arial" style:font-name-complex="Arial" fo:font-size="12pt" style:font-size-asian="12pt"/>
    </style:style>
    <style:style style:name="T333" style:parent-style-name="Standardnípísmoodstavce" style:family="text">
      <style:text-properties style:font-name="Arial" style:font-name-complex="Arial" fo:font-size="12pt" style:font-size-asian="12pt"/>
    </style:style>
    <style:style style:name="P334" style:parent-style-name="Standard" style:family="paragraph">
      <style:paragraph-properties text:number-lines="false" fo:text-align="center" fo:margin-left="2.9534in">
        <style:tab-stops/>
      </style:paragraph-properties>
      <style:text-properties style:font-name="Arial" style:font-name-complex="Arial" fo:font-size="12pt" style:font-size-asian="12pt"/>
    </style:style>
    <style:style style:name="P335" style:parent-style-name="Standard" style:family="paragraph">
      <style:paragraph-properties text:number-lines="false"/>
    </style:style>
    <style:style style:name="T336" style:parent-style-name="Standardnípísmoodstavce" style:family="text">
      <style:text-properties style:font-name="Arial" style:font-name-complex="Arial" fo:font-size="12pt" style:font-size-asian="12pt"/>
    </style:style>
    <style:style style:name="P337" style:parent-style-name="Podpis" style:family="paragraph">
      <style:paragraph-properties fo:text-align="start" fo:margin-left="0in">
        <style:tab-stops/>
      </style:paragraph-properties>
      <style:text-properties style:font-name-complex="Arial" fo:font-weight="bold" style:font-weight-asian="bold"/>
    </style:style>
    <style:style style:name="P338" style:parent-style-name="Podpis" style:family="paragraph">
      <style:paragraph-properties fo:text-align="start" fo:margin-left="0in">
        <style:tab-stops/>
      </style:paragraph-properties>
    </style:style>
    <style:style style:name="T339" style:parent-style-name="Standardnípísmoodstavce" style:family="text">
      <style:text-properties style:font-name-complex="Arial" fo:font-weight="bold" style:font-weight-asian="bold"/>
    </style:style>
    <style:style style:name="P340" style:parent-style-name="Podpis" style:family="paragraph">
      <style:paragraph-properties fo:text-align="justify" fo:margin-left="0in">
        <style:tab-stops/>
      </style:paragraph-properties>
    </style:style>
    <style:style style:name="T341" style:parent-style-name="Standardnípísmoodstavce" style:family="text">
      <style:text-properties style:font-name-complex="Arial" style:font-weight-complex="bold" style:font-size-complex="12pt"/>
    </style:style>
  </office:automatic-styles>
  <office:body>
    <office:text text:use-soft-page-breaks="true">
      <text:p text:style-name="P1"><text:span text:style-name="T2">Krajský úřad Olomouckého kraje</text:span></text:p>
      <text:p text:style-name="P3"><text:span text:style-name="T4">Odbor životního prostředí a zemědělství</text:span></text:p>
      <text:p text:style-name="P5"><text:span text:style-name="T6">Jeremenkova 40a, 779 11 Olomouc</text:span></text:p>
      <text:p text:style-name="P7"><text:span text:style-name="T8">Č. j.:</text:span><text:s/><text:span text:style-name="T9">KUOK 120748/201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4"/>V Olomouci dne 20. 12. 2016</text:span></text:p>
      <text:p text:style-name="P15"><text:span text:style-name="T16">Sp.zn:<text:s/></text:span><text:span text:style-name="T17">KÚOK/112216/2016/OŽPZ/507</text:span></text:p>
      <text:p text:style-name="P18"><text:span text:style-name="T19">Vyřizuje: Ing. Barbora Plainerová</text:span></text:p>
      <text:p text:style-name="P20"><text:span text:style-name="T21">Tel.: 585 508 602</text:span></text:p>
      <text:p text:style-name="P22"><text:span text:style-name="T23">E-mail:<text:s/></text:span><text:a xlink:href="mailto:b.plainerova@kr-olomoucky.cz" office:target-frame-name="_top" xlink:show="replace"><text:span text:style-name="T24">b.plainerova@kr-olomoucky.cz</text:span></text:a></text:p>
      <text:p text:style-name="P25"/>
      <text:p text:style-name="P26"/>
      <text:p text:style-name="P27"><text:span text:style-name="T28">STANOVISKO<text:s/></text:span><text:span text:style-name="T29">k vyhodnocení vlivů KONCEPCE na životní prostředí VE FÁZI NÁVRHU</text:span><text:span text:style-name="T30"><text:s/></text:span><text:span text:style-name="T31"><text:line-break/></text:span></text:p>
      <text:p text:style-name="P32"/>
      <text:p text:style-name="P33"><text:span text:style-name="T34">podle z</text:span><text:span text:style-name="T35">ákona č. 100/2001 Sb., o posuzování vlivů na životní prostředí<text:s/></text:span><text:span text:style-name="T36"><text:line-break/></text:span><text:span text:style-name="T37">a o změně některých souvisejících zákonů (zákon o posuzování vlivů na životní prostředí), ve znění pozdějších předpisů</text:span></text:p>
      <text:p text:style-name="P38"/>
      <text:p text:style-name="P39"><text:span text:style-name="T40">I</text:span><text:span text:style-name="T41">dentifikační údaje</text:span><text:span text:style-name="T42">:</text:span></text:p>
      <text:p text:style-name="P43"/>
      <text:p text:style-name="alešzákl.text"><text:span text:style-name="T44">Název koncepce</text:span></text:p>
      <text:p text:style-name="P45"/>
      <text:p text:style-name="P46"><text:span text:style-name="T47">NÁVRH územního plánu MALETÍN</text:span></text:p>
      <text:p text:style-name="P48"/>
      <text:p text:style-name="P49"><text:span text:style-name="T50">Charakter a rozsah koncepce</text:span></text:p>
      <text:p text:style-name="P51"/>
      <text:p text:style-name="P52"><text:span text:style-name="T53">Územní plán řeší katastrální území Starý Maletín, Nový Maletín a Javoří u Maletína.</text:span></text:p>
      <text:p text:style-name="P54"/>
      <text:p text:style-name="P55"><text:span text:style-name="T56">Rozvojové plochy navržené v územním plánu Maletín:</text:span></text:p>
      <text:p text:style-name="P57"/>
      <text:p text:style-name="P58"><text:span text:style-name="T59">Bydlení v bytových domech – H1</text:span><text:span text:style-name="T60">.</text:span></text:p>
      <text:p text:style-name="P61"/>
      <text:p text:style-name="P62"><text:span text:style-name="T63">Bydlení v rodinných domech – B1 – B7</text:span><text:span text:style-name="T64">.</text:span></text:p>
      <text:p text:style-name="P65"/>
      <text:p text:style-name="P66"><text:span text:style-name="T67">Plochy občanského<text:s/></text:span><text:span text:style-name="T68">vybavení OV – cestovní ruch a agroturistika O1</text:span><text:span text:style-name="T69"><text:s/>– rozvoj zemědělské usedlosti pro cestovní ruch a agroturistiku na vymezeném území</text:span><text:span text:style-name="T70"></text:span><text:span text:style-name="T71"><text:s text:c="2"/></text:span><text:span text:style-name="T72">O2</text:span><text:span text:style-name="T73"><text:s/>- plocha určená pro zázemí letního tábora.</text:span></text:p>
      <text:p text:style-name="P74"/>
      <text:p text:style-name="P75"><text:span text:style-name="T76">Plochy rekreace individuální – R1 – R9</text:span><text:span text:style-name="T77">.</text:span></text:p>
      <text:p text:style-name="P78"/>
      <text:p text:style-name="P79"><text:span text:style-name="T80">Plochy dopravní infrastruktury –<text:s/></text:span><text:span text:style-name="T81">silniční - R35</text:span><text:span text:style-name="T82"><text:s/>- územní plán zpřesňuje koridor rychlostní silnice R35 do plochy dopravní infrastruktury včetně MÚK a připojení<text:s/></text:span><text:span text:style-name="T83"><text:line-break/></text:span><text:span text:style-name="T84">na stávající silniční síť.</text:span></text:p>
      <text:p text:style-name="P85"/>
      <text:p text:style-name="P86"><text:span text:style-name="T87">Plochy technické infrastruktury – T1</text:span><text:span text:style-name="T88"><text:s/>- umístění ČOV</text:span><text:span text:style-name="T89">.</text:span></text:p>
      <text:p text:style-name="P90"/>
      <text:p text:style-name="P91"><text:span text:style-name="T92">Plochy výroby a skladování – zemědělská výroba</text:span><text:span text:style-name="T93"><text:s/>– Z1</text:span><text:span text:style-name="T94"><text:s/>- plocha pro další rozvoj stávajícího výrobního areálu.</text:span></text:p>
      <text:p text:style-name="P95"/>
      <text:p text:style-name="P96"><text:span text:style-name="T97">Plochy veřejných prostranství – veřejné zeleně – Z1 – Z10.</text:span></text:p>
      <text:p text:style-name="P98"/>
      <text:p text:style-name="P99"><text:span text:style-name="T100">Plochy vodní a vodohospodářské – W1</text:span><text:span text:style-name="T101"><text:s/>- vodní plocha v jižní části Javoří.</text:span></text:p>
      <text:soft-page-break/>
      <text:p text:style-name="P102"><text:span text:style-name="T103">Umístění koncepce</text:span></text:p>
      <text:p text:style-name="P104"/>
      <text:p text:style-name="P105"><text:span text:style-name="T106">Kraj:</text:span><text:span text:style-name="T107"><text:tab/></text:span><text:span text:style-name="T108"><text:tab/></text:span><text:span text:style-name="T109"><text:tab/>Olomoucký</text:span></text:p>
      <text:p text:style-name="P110"><text:span text:style-name="T111">Obec:</text:span><text:span text:style-name="T112"><text:tab/></text:span><text:span text:style-name="T113"><text:tab/></text:span><text:span text:style-name="T114"><text:tab/>Maletín</text:span></text:p>
      <text:p text:style-name="P115"><text:span text:style-name="T116">Katastrální území:</text:span><text:span text:style-name="T117"><text:tab/></text:span><text:span text:style-name="T118">Starý Maletín, Nový Maletín a Javoří u Maletína</text:span></text:p>
      <text:p text:style-name="P119"/>
      <text:p text:style-name="alešzákl.text"><text:span text:style-name="T120">Předkladatel koncepce</text:span></text:p>
      <text:p text:style-name="P121"/>
      <text:p text:style-name="Standard"><text:span text:style-name="T122">Obec Maletín, Maletín 21, 789 01 Zábřeh</text:span></text:p>
      <text:p text:style-name="P123"/>
      <text:p text:style-name="P124"><text:span text:style-name="T125">Zpracovatel vyhodnocení SEA k územnímu plánu</text:span></text:p>
      <text:p text:style-name="P126"/>
      <text:p text:style-name="P127"><text:span text:style-name="T128">Ing. Aleš Hanslík, Ph. D., držitel autorizace podle zákona o posuzování vlivů<text:s/></text:span><text:span text:style-name="T129"><text:line-break/></text:span><text:span text:style-name="T130">na životní prostředí, ke zpracování dokumentace a posudku dle § 19 zákona<text:s/></text:span><text:span text:style-name="T131"><text:line-break/></text:span><text:span text:style-name="T132">o posuzování vlivů na životní prostředí, č. j.: 58626/ENV/12 ze dne 11. 7. 2012.</text:span></text:p>
      <text:p text:style-name="P133"/>
      <text:p text:style-name="P134"><text:span text:style-name="T135">Průběh posuzování</text:span><text:span text:style-name="T136">:</text:span></text:p>
      <text:p text:style-name="P137"><text:span text:style-name="T138">Podáním ze dne 6. 11. 2014 byl Krajskému úřadu Olomouckého kraje, Odboru životn</text:span><text:span text:style-name="T139">ího prostředí a zemědělství (dále jen „krajský úřad“), doručen návrh zadání<text:s/></text:span><text:span text:style-name="T140">„</text:span><text:span text:style-name="T141">Územního plánu Maletín</text:span><text:span text:style-name="T142">“</text:span><text:span text:style-name="T143">.</text:span></text:p>
      <text:p text:style-name="P144"/>
      <text:p text:style-name="P145"><text:span text:style-name="T146">Dne 4. 12. 2014 bylo krajským úřadem pod č. j.: KUOK 106649/2014 vydáno<text:s/></text:span><text:span text:style-name="T147">stanovisko</text:span><text:span text:style-name="T148"><text:s/>k návrhu zadání územního plánu Maletín s tím, že</text:span><text:span text:style-name="T149"><text:s/>předmětný územní plán</text:span><text:span text:style-name="T150"><text:s/>je nezbytné a účelné komplexně posuzovat<text:s/></text:span><text:span text:style-name="T151">z hlediska vlivů na životní prostředí. Krajský úřad uplatnil požadavek na zpracování posouzení územního plánu z hlediska vlivů na životní prostředí (SEA) z důvodu</text:span><text:span text:style-name="T152"><text:s/>požadavku navržení ploch<text:s/></text:span><text:span text:style-name="T153"><text:line-break/></text:span><text:span text:style-name="T154">pro umístění větrných ele</text:span><text:span text:style-name="T155">ktráren.<text:s/></text:span><text:span text:style-name="T156">Krajský úřad dne 6. 2. 2013, pod č. j.: KUOK 15120/2013, vydal na záměr<text:s/></text:span><text:span text:style-name="T157">„Větrné elektrárny Maletín“</text:span><text:span text:style-name="T158"><text:s/>závěr zjišťovacího řízení se závěrem, že předmětný záměr nebude posuzován podle zákona o posuzování vlivů na životní prostředí s podmínkami. V bodu</text:span><text:span text:style-name="T159"><text:s/>č. I. Podmínky pro fázi přípravy, bod 1) je uvedeno: „</text:span><text:span text:style-name="T160">Umístění VTE Maletín je územně podmíněno prověřením ploch výroby pro jednotlivé VTE změnou stávajícího platného ÚPO Maletín, popř. novým územním plánem, postupem stanoveným dle ÚS, kdy se posuzuje mj.<text:s/></text:span><text:span text:style-name="T161">dopad větrného parku na krajinný ráz i v rámci širších vazeb a z hledisek udržitelného rozvoje území v souladu s cíli územního plánování dle ustanovení § 18 odst. 1 až 4 stavebního zákona</text:span><text:span text:style-name="T162">.</text:span><text:span text:style-name="T163"><text:s/>Upozorňujeme, že do vydání pravomocného rozhodnutí<text:s/></text:span><text:span text:style-name="T164"><text:line-break/></text:span><text:span text:style-name="T165">o umístění stav</text:span><text:span text:style-name="T166">by silnice R 35 lze v ÚPD Maletín zúžit koridor pro umístění R 35 (300m na obě strany od osy zakreslené v ZÚR OK) jen se souhlasem příslušného dotčeného orgánu, kterým je Ministerstvo dopravy ČR.</text:span><text:span text:style-name="T167">“ Výše uvedená podmínka je převzata z vyjádření Olomouckého k</text:span><text:span text:style-name="T168">raje ze dne 28. 1. 2013, KUOK 11061/2013, Větrné elektrárny Maletín – dodatek k vyjádření č.j. KUOK 5434/2013 ze dne 15. 1. 2013. V něm je dále uvedeno „</text:span><text:span text:style-name="T169">Zásady územního rozvoje Olomouckého kraje<text:s/></text:span><text:span text:style-name="T170"><text:line-break/></text:span><text:span text:style-name="T171">ve znění Aktualizace č. 1 (odst. 92.8.2.1.) stanoví k zachov</text:span><text:span text:style-name="T172">ání přírodních a kulturních hodnot a ochraně krajinného rázu respektovat regulativy pro umisťování VTE stanovené v Územní studii<text:s/></text:span><text:span text:style-name="T173">„Větrné elektrárny na území Olomouckého kraje“</text:span><text:span text:style-name="T174"><text:s/>registrované od 23. 2. 2009 v evidenci územně plánovací činnost (dále jen ÚS). V</text:span><text:span text:style-name="T175">TE Maletín se dle ÚS navrhují do území podmíněně přípustného, které je hájeno zejména z hledisek ochrany přírody a krajiny (§19 zákona č. 183/2006 Sb. a § 12 zákona č. 114/1992 Sb.).</text:span><text:span text:style-name="T176">“ Vzhledem k tomu, že požadavek na posouzení územního plánu z hlediska vli</text:span><text:span text:style-name="T177">vů na životní prostředí (SEA) je jednou z podmínek výše uvedeného závěru zjišťovacího řízení, uplatnil krajský úřad k návrhu zadání územního plánu Maletín požadavek na zpracování vyhodnocení vlivů územního<text:s/></text:span><text:soft-page-break/><text:span text:style-name="T178">plánu na životní prostředí.</text:span></text:p>
      <text:p text:style-name="P179"/>
      <text:p text:style-name="P180"><text:span text:style-name="T181">Krajský úřad, jako<text:s/></text:span><text:span text:style-name="T182">příslušný orgán ochrany přírody podle ustanovení § 75 a § 77a odst. 4 písm. n) zákona č. 114/1992 Sb., o ochraně přírody a krajiny, ve znění pozdějších předpisů (dále jen „zákon o ochraně přírody a krajiny“), v souladu s § 45i odst. 1 zákona o ochraně přír</text:span><text:span text:style-name="T183">ody a krajiny vydal dne 4. 12. 2014, pod č. j.: KUOK 106649/2016 stanovisko s tím, že koncepce (návrh zadání územního plánu)</text:span><text:span text:style-name="T184"><text:s/>nemůže mít<text:s/></text:span><text:span text:style-name="T185">samostatně nebo ve spojení s jinými koncepcemi</text:span><text:span text:style-name="T186"><text:s/>významný vliv<text:s/></text:span><text:span text:style-name="T187"><text:line-break/></text:span><text:span text:style-name="T188">na příznivý stav předmětu ochrany nebo celistvost</text:span><text:span text:style-name="T189"><text:s/>evropsky</text:span><text:span text:style-name="T190"><text:s/>významné lokality ani ptačí oblasti</text:span><text:span text:style-name="T191"><text:s/>s následujícím zdůvodněním:<text:s/></text:span><text:span text:style-name="T192">Předmětem posuzované koncepce je návrh zadání územního plánu Maletín. Řešené území je vymezeno správním územím obce Maletín. Z předložených podkladů vyplývá, že území obce Maletín je převážně</text:span><text:span text:style-name="T193"><text:s/>stabilizované a záměrem významnějšího rozsahu je pouze prověření umístění větrného parku. K tomu orgán ochrany uvádí: V řešeném území ani v jeho blízkosti se nenachází žádná lokalita soustavy Natura 2000. Nejblíže ležící lokalitou soustavy Natura 2000 je<text:s/></text:span><text:span text:style-name="T194">evropsky významná lokalita CZ0530033 <text:s/>Bohdalov, jejíž hranice se nachází asi 1,9 km jižním směrem od hranic řešeného území. Jejími předměty ochrany jsou čtyři typy přírodních stanovišť. Rozloha EVL je asi 956 ha.<text:s/></text:span><text:span text:style-name="T195"><text:line-break/></text:span><text:span text:style-name="T196">Po seznámení se s předloženými podklady do</text:span><text:span text:style-name="T197">spěl orgán ochrany přírody k závěru, že koncepce vzhledem ke svému charakteru a umístění nemá potenciál způsobit přímé, nepřímé či sekundární vlivy na celistvost a příznivý stav předmětů ochrany výše uvedené lokality, a tedy žádné lokality soustavy Natura<text:s/></text:span><text:span text:style-name="T198">2000.</text:span><text:span text:style-name="T199"><text:tab/></text:span></text:p>
      <text:p text:style-name="P200"/>
      <text:p text:style-name="P201"><text:span text:style-name="T202">Výše uvedené stanovisko k návrhu zadání s tím, že výše uvedený územní plán je nutno posoudit z hlediska vlivů na životní prostředí, bylo zveřejněno v Informačním systému SEA Ministerstva životního prostředí ČR (</text:span><text:a xlink:href="http://eia.cenia.cz/sea" office:target-frame-name="_top" xlink:show="replace"><text:span text:style-name="T203">http://eia.cenia.cz/sea</text:span></text:a><text:span text:style-name="T204">).</text:span></text:p>
      <text:p text:style-name="P205"/>
      <text:p text:style-name="P206"><text:span text:style-name="T207">Krajský úřad obdržel dne 24. 9. 2015 oznámení společného jednání o návrhu územního plánu Maletín a vyhodnocení jeho vlivů na udržitelný rozvoj území spolu<text:s/></text:span><text:span text:style-name="T208"><text:line-break/></text:span><text:span text:style-name="T209">s žádostí o stanovisko k návrhu územního plánu Maletín. Předkladatele</text:span><text:span text:style-name="T210">m je Obecní úřad Maletín, Maletín 21, 789 01 Zábřeh.</text:span></text:p>
      <text:p text:style-name="P211"/>
      <text:p text:style-name="P212"><text:span text:style-name="T213">Společné jednání o návrhu<text:s/></text:span><text:span text:style-name="T214">„Územního plánu Maletín“</text:span><text:span text:style-name="T215">, včetně vyhodnocení vlivů<text:s/></text:span><text:span text:style-name="T216"><text:line-break/></text:span><text:span text:style-name="T217">na udržitelný rozvoj území, proběhlo dne 9. 10. 2015 v 9:00 hodin v zasedací místnosti Obecního úřadu Maletín.</text:span></text:p>
      <text:p text:style-name="P218"/>
      <text:p text:style-name="P219"><text:span text:style-name="T220">Krajský<text:s/></text:span><text:span text:style-name="T221">úřad, podáním ze dne 21. 11. 2016, obdržel od pořizovatele územního plánu Obecního úřadu Maletín, připomínky a výsledky konzultací spolu se žádostí o vydání stanoviska k návrhu koncepce dle § 10g zákona o posuzování vlivů na životní prostředí, ve smyslu us</text:span><text:span text:style-name="T222">t. § 50 odst. 5 zákona č. 183/2006 Sb., o územním plánování<text:s/></text:span><text:span text:style-name="T223"><text:line-break/></text:span><text:span text:style-name="T224">a stavebním řádu, ve znění pozdějších předpisů (stavební zákon). Ve výše uvedené žádosti o vydání stanoviska Obecní úřad Maletín uvádí: „</text:span><text:span text:style-name="T225">Na základě uskutečněných konzultací byly z návrhu územního</text:span><text:span text:style-name="T226"><text:s/>plánu Maletín vypuštěny plochy pro umístění větrných elektráren – plochy výroby a skladování – specifické (V1 - 7).</text:span><text:span text:style-name="T227">“</text:span></text:p>
      <text:p text:style-name="P228"/>
      <text:p text:style-name="P229"><text:span text:style-name="T230">Vyhodnocení vlivů územního plánu na životní prostředí k návrhu</text:span><text:span text:style-name="T231"><text:s/>„</text:span><text:span text:style-name="T232">Územního plánu Maletín</text:span><text:span text:style-name="T233">“ bylo provedeno v souladu se zákonem o posuzování<text:s/></text:span><text:span text:style-name="T234">vlivů na životní prostředí a zpracováno přiměřeně v rozsahu přílohy stavebního zákona.</text:span></text:p>
      <text:p text:style-name="P235"/>
      <text:p text:style-name="P236"><text:span text:style-name="T237">Krajský úřad v průběhu řízení obdržel od pořizovatele veškeré podklady potřebné<text:s/></text:span><text:span text:style-name="T238"><text:line-break/></text:span><text:span text:style-name="T239">pro vydání stanoviska dle § 22 e) zákona o posuzování vlivů na životní prostředí.</text:span></text:p>
      <text:p text:style-name="P240"/>
      <text:soft-page-break/>
      <text:p text:style-name="P241"><text:span text:style-name="T242">Na z</text:span><text:span text:style-name="T243">ákladě návrhu „</text:span><text:span text:style-name="T244">Územního plánu Maletín</text:span><text:span text:style-name="T245">“, vyhodnocení vlivů územního plánu na životní prostředí, výsledku společného jednání a vypořádání došlých stanovisek<text:s/></text:span><text:span text:style-name="T246"><text:line-break/></text:span><text:span text:style-name="T247">a připomínek dotčených správních úřadů a dotčených územních samospráv, krajský úřad jako příslušný o</text:span><text:span text:style-name="T248">rgán podle § 22 e) zákona o posuzování vlivů na životní prostředí, ve smyslu ustanovení § 10g <text:s/>a § 10i odst. 2 citovaného zákona vydává</text:span></text:p>
      <text:p text:style-name="P249"/>
      <text:p text:style-name="P250"/>
      <text:p text:style-name="P251"><text:span text:style-name="T252">SOUHLASNÉ STANOVISKO</text:span></text:p>
      <text:p text:style-name="P253"/>
      <text:p text:style-name="P254"/>
      <text:p text:style-name="P255">k vyhodnocení vlivů územního plánu na životní prostředí k návrhu</text:p>
      <text:p text:style-name="P256"/>
      <text:p text:style-name="P257"/>
      <text:p text:style-name="P258">„<text:span text:style-name="T259">Územního plánu Maletín“</text:span></text:p>
      <text:p text:style-name="alešzákl.text"/>
      <text:p text:style-name="alešzákl.text">za dodržení následujících podmínek:</text:p>
      <text:p text:style-name="P260"/>
      <text:list text:style-name="LFO1" text:continue-numbering="true">
        <text:list-item>
          <text:p text:style-name="P261"><text:span text:style-name="T262">V</text:span><text:span text:style-name="T263"><text:s/>rámci řízení následujících po schválení územního plánu Maletín, je nutné jednotlivé záměry posoudit v rámci procesu posuzování vlivů záměru<text:s/></text:span><text:span text:style-name="T264"><text:line-break/></text:span><text:span text:style-name="T265">na životní prostředí (EIA) dle zákona o posuzování vlivů na životní prostřed</text:span><text:span text:style-name="T266">í, pokud tyto záměry budou naplňovat některá z ustanovení § 4 uvedeného zákona.</text:span></text:p>
        </text:list-item>
      </text:list>
      <text:p text:style-name="P267"/>
      <text:list text:style-name="LFO1" text:continue-numbering="true">
        <text:list-item>
          <text:p text:style-name="P268">Pro zpřesnění způsobu využití plochy R 2, která je plošně naddimenzovaná, bude zpracována územní studie, která bude určující pro další rozhodování<text:s/><text:line-break/>v území.</text:p>
        </text:list-item>
      </text:list>
      <text:p text:style-name="P269"/>
      <text:list text:style-name="LFO1" text:continue-numbering="true">
        <text:list-item>
          <text:p text:style-name="P270">Příslušným<text:s/>orgánem ochrany zemědělského půdního fondu (dále jen „ZPF“) bude vydáno souhlasné stanovisko v souladu se zákonem č. 334/1992 Sb.,<text:s/><text:line-break/>o ochraně ZPF, v platném znění.</text:p>
        </text:list-item>
      </text:list>
      <text:p text:style-name="P271"/>
      <text:list text:style-name="LFO1" text:continue-numbering="true">
        <text:list-item>
          <text:p text:style-name="P272"><text:span text:style-name="T273">Krajský úřad požaduje v textové části výroku návrhu územního plánu obce Maletín, v kapitole</text:span><text:span text:style-name="T274"><text:s/></text:span><text:span text:style-name="T275">Vymezení ploch pro dobývání nerostů</text:span><text:span text:style-name="T276"><text:s/>uvést, že se jedná o stávající stav a dále pak návrh, s tím, že<text:s/></text:span><text:span text:style-name="T277">nové plochy pro těžbu nerostů nejsou navrhovány</text:span><text:span text:style-name="T278">.</text:span><text:span text:style-name="T279"><text:s/></text:span><text:span text:style-name="T280">Těžba nerostných surovin představuje záměr uvedený<text:s/></text:span><text:span text:style-name="T281"><text:line-break/></text:span><text:span text:style-name="T282">v příloze č. 1 k zákonu o posuzování vlivů na životní<text:s/></text:span><text:span text:style-name="T283">prostředí. V případě využití plochy v územním plánu pro tento účel by bylo nutno Vyhodnocení vlivů územního plánu na životní prostředí o tyto plochy dopracovat.<text:s/></text:span></text:p>
        </text:list-item>
      </text:list>
      <text:p text:style-name="P284"/>
      <text:list text:style-name="LFO1" text:continue-numbering="true">
        <text:list-item>
          <text:p text:style-name="P285">Budou<text:s/>zohledněny nebo<text:s/>vypořádány veškeré připomínky uplatněné k návrhu územního plánu dotčenými správními úřady, územními samosprávnými celky a veřejností.</text:p>
        </text:list-item>
      </text:list>
      <text:p text:style-name="P286"/>
      <text:list text:style-name="LFO1" text:continue-numbering="true">
        <text:list-item>
          <text:p text:style-name="P287">Ve fázi vydání, uplatňování územního plánu Maletín a při případném následném zpracování projektových EIA konkrétních záměrů naplňujících vyhodnocený územní plán je nutno respektovat požadavky, vyplývající<text:s/><text:line-break/>z<text:s/>kapitoly 8 (Popis navrhovaných opatření pro předcházení, snížení nebo kompenzaci všech zjištěných nebo předpokládaných závažných záporných vlivů na životní prostředí) a kapitoly 11 (Návrh požadavků na rozhodování<text:s/><text:line-break/>ve vymezených plochách a koridorech z hlediska minimalizace negativních vlivů na životní prostředí) vyhodnocení vlivů územního plánu Maletín<text:s/><text:line-break/>na životní prostředí:</text:p>
        </text:list-item>
      </text:list>
      <text:soft-page-break/>
      <text:list text:style-name="LFO2" text:continue-numbering="true">
        <text:list-item>
          <text:p text:style-name="P288"><text:span text:style-name="T289">Zábor pozemků ZPF - u větších ploch je nutné respektovat požadavek<text:s/></text:span><text:span text:style-name="T290"><text:line-break/></text:span><text:span text:style-name="T291">na zpracování územní studie</text:span><text:span text:style-name="T292">.</text:span></text:p>
        </text:list-item>
        <text:list-item>
          <text:p text:style-name="P293"><text:span text:style-name="T294">Zábor pozemků určených k plnění funk</text:span><text:span text:style-name="T295">cí lesa (dále jen „PUPFL“) - je potřeba jej co nejvíce minimalizovat</text:span><text:span text:style-name="T296">.</text:span></text:p>
        </text:list-item>
        <text:list-item>
          <text:p text:style-name="P297">Z hlediska způsobu vytápění preferovat zemní plyn nebo obnovitelné zdroje energie (biomasu, apod.), v menší míře pak elektrickou energii.</text:p>
        </text:list-item>
        <text:list-item>
          <text:p text:style-name="P298"><text:span text:style-name="T299">S výstavbou nových staveb dbát na zabezpečení po</text:span><text:span text:style-name="T300">třebné infrastruktury (obslužná komunikace, energetické přípojky) a stavby nepovolovat pokud nebude infrastruktura zabezpečena. Vodovod lze dočasně řešit na základě hydrogeologického posudku jako vlastní zdroj, rovněž akumulaci odpadních vod lze dočasně a<text:s/></text:span><text:span text:style-name="T301">ve výjimečných případech (tedy v případech, kdy by napojení na kanalizaci bylo neekonomické, nebo kdy je napojení na kanalizaci technicky nemožné) řešit nepropustnou vyvážecí jímkou. Pro odvedení<text:s/></text:span><text:span text:style-name="T302">splaškových vod je navržena ČOV v centrální části obce.</text:span></text:p>
        </text:list-item>
        <text:list-item>
          <text:p text:style-name="P303">Zachovat v území základní kostru ekologické stability, která je tvořena biocentry a biokoridory. S ohledem na navrhovanou liniovou stavbu (silnice<text:s/><text:line-break/>R 35) jakožto potenciálně významné migrační bariéry, doporučujeme provést opatření k minimalizaci bariérového účinku, a k zachování migrační prostupnosti ve směru kolmém na osu R 35.</text:p>
        </text:list-item>
        <text:list-item>
          <text:p text:style-name="P304"><text:span text:style-name="T305">U budování systému ekologické stability doporučujeme vycházet<text:s/></text:span><text:span text:style-name="T306"><text:line-break/></text:span><text:span text:style-name="T307">z komplexních pozemkových úprav, nebo zadávat zpracování podrobnější dokumentace. Pro volbu druhové skladby doporučujeme r</text:span><text:span text:style-name="T308">espektovat<text:s/></text:span><text:span text:style-name="T309">potenciální přirozenou vegetaci a rostliny původních přirozených taxonů.</text:span></text:p>
        </text:list-item>
      </text:list>
      <text:p text:style-name="P310"/>
      <text:p text:style-name="P311"><text:span text:style-name="T312">Závěrem upozorňujeme na § 53 odst. 5 písm. d) stavebního zákona, podle kterého je součástí odůvodnění územního plánu sdělení, jak bylo stanovisko k vyhodnocení vlivů<text:s/></text:span><text:span text:style-name="T313">územního plánu na životní prostředí zohledněno, s uvedením závažných důvodu, pokud některé požadavky nebo podmínky zohledněny nebyly.</text:span></text:p>
      <text:p text:style-name="P314"><text:span text:style-name="T315">Toto stanovisko není rozhodnutím podle zákona č. 500/2004 Sb., správní řád<text:s/></text:span><text:span text:style-name="T316"><text:line-break/></text:span><text:span text:style-name="T317">ve znění pozdějších předpisů a nelze se proti<text:s/></text:span><text:span text:style-name="T318">němu odvolat. Nenahrazuje vyjádření dotčených orgánů státní správy, ani příslušné povolení podle zvláštních předpisů.</text:span></text:p>
      <text:p text:style-name="P319"/>
      <text:p text:style-name="P320"/>
      <text:p text:style-name="P321"><text:span text:style-name="T322">otisk úředního razítka</text:span></text:p>
      <text:p text:style-name="P323"/>
      <text:p text:style-name="P324"/>
      <text:p text:style-name="P325"><text:span text:style-name="T326">Mgr. Radomír Studený</text:span></text:p>
      <text:p text:style-name="P327"><text:span text:style-name="T328">vedoucí oddělení integrované prevence</text:span></text:p>
      <text:p text:style-name="P329"><text:span text:style-name="T330">Odboru životního prostředí a zemědělství</text:span></text:p>
      <text:p text:style-name="P331"><text:span text:style-name="T332">Krajského ú</text:span><text:span text:style-name="T333">řadu Olomouckého kraje</text:span></text:p>
      <text:p text:style-name="P334"/>
      <text:p text:style-name="P335"><text:span text:style-name="T336">Za správnost vyhotovení odpovídá: Ing. Barbora Plainerová</text:span></text:p>
      <text:p text:style-name="P337"/>
      <text:p text:style-name="P338"><text:span text:style-name="T339">Obdrží:</text:span></text:p>
      <text:p text:style-name="P340"><text:span text:style-name="T341">Obecní úřad Maletín, Maletín 21, 789 01 Zábřeh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Textbody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margin-bottom="0.0833in"/>
      <style:text-properties fo:font-size="12pt" style:font-size-asian="12pt" style:font-size-complex="12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next-style-name="Podtitul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>
      <style:paragraph-properties fo:margin-left="0.1965in" fo:text-indent="0.375in">
        <style:tab-stops/>
      </style:paragraph-properties>
      <style:text-properties fo:font-weight="bold" style:font-weight-asian="bold" fo:font-size="12pt" style:font-size-asian="12pt" fo:hyphenate="false"/>
    </style:style>
    <style:style style:name="Záhlaví" style:display-name="Záhlaví" style:family="paragraph">
      <style:paragraph-properties text:number-lines="false" fo:text-align="justify" fo:margin-bottom="0.0416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xtbubliny" style:display-name="Text bubliny" style:family="paragraph">
      <style:text-properties style:font-name="Tahoma" style:font-name-complex="Tahoma" fo:font-size="8pt" style:font-size-asian="8pt" style:font-size-complex="8pt" fo:hyphenate="false"/>
    </style:style>
    <style:style style:name="Odstavec" style:display-name="Odstavec" style:family="paragraph">
      <style:paragraph-properties style:punctuation-wrap="simple" fo:text-align="justify" fo:margin-bottom="0.0798in" fo:line-height="115%" fo:text-indent="0.3333in"/>
      <style:text-properties fo:font-size="12pt" style:font-size-asian="12pt" fo:hyphenate="false"/>
    </style:style>
    <style:style style:name="Podpis" style:display-name="Podpis" style:family="paragraph">
      <style:paragraph-properties fo:widows="2" fo:orphans="2" text:number-lines="false" fo:text-align="center" fo:margin-left="2.9534in">
        <style:tab-stops/>
      </style:paragraph-properties>
      <style:text-properties style:font-name="Arial" fo:font-size="12pt" style:font-size-asian="12pt" fo:hyphenate="false"/>
    </style:style>
    <style:style style:name="Obdržíznak2text" style:display-name="Obdrží znak2 text" style:family="paragraph">
      <style:paragraph-properties fo:widows="2" fo:orphans="2" fo:text-align="justify" fo:margin-bottom="0.0277in"/>
      <style:text-properties style:font-name="Arial" fo:font-size="12pt" style:font-size-asian="12pt" fo:hyphenate="false"/>
    </style:style>
    <style:style style:name="Základnítextodsazenýřádek" style:display-name="Základní text odsazený řádek" style:family="paragraph">
      <style:paragraph-properties fo:widows="2" fo:orphans="2" fo:text-align="justify" fo:margin-bottom="0.0833in" fo:text-indent="0.3937in"/>
      <style:text-properties style:font-name="Arial" fo:font-size="12pt" style:font-size-asian="12pt" fo:hyphenate="false"/>
    </style:style>
    <style:style style:name="Základnítextnastřed" style:display-name="Základní text na střed" style:family="paragraph">
      <style:paragraph-properties fo:widows="2" fo:orphans="2" fo:text-align="center" fo:margin-top="0.0833in" fo:margin-bottom="0.0833in"/>
      <style:text-properties style:font-name="Arial" fo:font-size="12pt" style:font-size-asian="12pt" fo:hyphenate="false"/>
    </style:style>
    <style:style style:name="Základnítext2" style:display-name="Základní text 2" style:family="paragraph">
      <style:paragraph-properties fo:margin-bottom="0.0833in" fo:line-height="200%"/>
      <style:text-properties fo:hyphenate="false"/>
    </style:style>
    <style:style style:name="Základnítext3" style:display-name="Základní text 3" style:family="paragraph">
      <style:paragraph-properties fo:margin-bottom="0.0833in"/>
      <style:text-properties fo:font-size="8pt" style:font-size-asian="8pt" style:font-size-complex="8pt" fo:hyphenate="false"/>
    </style:style>
    <style:style style:name="Rejstřík1" style:display-name="Rejstřík 1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alešzákl.text" style:display-name="aleš zákl. text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Základnítext21" style:display-name="Základní text 21" style:family="paragraph">
      <style:paragraph-properties style:punctuation-wrap="simple" fo:text-align="justify" fo:text-indent="0.4916in"/>
      <style:text-properties fo:font-size="12pt" style:font-size-asian="12pt" fo:hyphenate="false"/>
    </style:style>
    <style:style style:name="Import1" style:display-name="Import 1" style:family="paragraph">
      <style:paragraph-properties style:punctuation-wrap="simple" fo:line-height="115%" fo:margin-left="0.5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Arial" fo:font-size="12pt" style:font-size-asian="12pt" style:language-asian="en" style:country-asian="US" fo:hyphenate="false"/>
    </style:style>
    <style:style style:name="Textvbloku" style:display-name="Text v bloku" style:family="paragraph">
      <style:paragraph-properties fo:text-align="justify" fo:margin-top="0.0833in" fo:margin-bottom="0.0833in" fo:text-indent="0.4923in"/>
      <style:text-properties fo:font-size="12pt" style:font-size-asian="12pt" fo:hyphenate="false"/>
    </style:style>
    <style:style style:name="dopisspozdravem" style:display-name="dopisspozdravem" style:family="paragraph">
      <style:text-properties fo:hyphenate="false"/>
    </style:style>
    <style:style style:name="Zápatí" style:display-name="Zápatí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bez_znakuadresa" style:display-name="Hlavička bez_znaku adresa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Arial" fo:font-weight="bold" style:font-weight-asian="bold" fo:font-size="12pt" style:font-size-asian="12pt" fo:hyphenate="false"/>
    </style:style>
    <style:style style:name="Hlavičkabez_znakukrajskýúřad" style:display-name="Hlavička bez_znaku krajský úřad" style:family="paragraph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Hlavičkabez_znakuodbor" style:display-name="Hlavička bez_znaku odbor" style:family="paragraph">
      <style:paragraph-properties fo:text-align="center"/>
      <style:text-properties style:font-name="Arial" fo:font-weight="bold" style:font-weight-asian="bold" fo:font-size="16pt" style:font-size-asian="16pt" fo:hyphenate="false"/>
    </style:style>
    <style:style style:name="odstavec0" style:display-name="odstavec" style:family="paragraph">
      <style:text-properties fo:hyphenate="false"/>
    </style:style>
    <style:style style:name="KUMS-text" style:display-name="KUMS-text" style:family="paragraph">
      <style:paragraph-properties fo:text-align="justify" fo:margin-bottom="0.1944in" fo:line-height="0.1944in"/>
      <style:text-properties style:font-name="Tahoma" style:font-name-complex="Tahoma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>
      <style:paragraph-properties fo:margin-bottom="0.1041in"/>
      <style:text-properties fo:font-size="12pt" style:font-size-asian="12pt" style:font-size-complex="12pt" fo:hyphenate="false"/>
    </style:style>
    <style:style style:name="content_class_justify" style:display-name="content_class_justify" style:family="paragraph">
      <style:paragraph-properties fo:text-align="justify" fo:margin-bottom="0.1041in"/>
      <style:text-properties fo:font-size="12pt" style:font-size-asian="12pt" style:font-size-complex="12pt" fo:hyphenate="false"/>
    </style:style>
    <style:style style:name="Hlavičkaadresapříjemce" style:display-name="Hlavička adresa příjemce" style:family="paragraph">
      <style:paragraph-properties fo:margin-top="0.0138in" fo:margin-bottom="0.0138in"/>
      <style:text-properties style:font-name="Arial" fo:font-size="12pt" style:font-size-asian="12pt" fo:hyphenate="false"/>
    </style:style>
    <style:style style:name="Seznam2" style:display-name="Seznam 2" style:family="paragraph">
      <style:paragraph-properties fo:text-align="justify" fo:margin-bottom="0.0833in" fo:margin-left="0.393in" fo:text-indent="-0.1965in">
        <style:tab-stops/>
      </style:paragraph-properties>
      <style:text-properties fo:font-size="11pt" style:font-size-asian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učnýpodtrženýznak" style:display-name="Tučný podtržený znak" style:family="text"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double" fo:color="#00000A" style:text-position="0% 100%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učně" style:display-name="tučně" style:family="text">
      <style:text-properties fo:font-weight="bold" style:font-weight-asian="bold"/>
    </style:style>
    <style:style style:name="Číslostránky" style:display-name="Číslo stránky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KUMS-textChar" style:display-name="KUMS-text Char" style:family="text">
      <style:text-properties style:font-name="Tahoma" style:font-name-complex="Tahoma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PodpisChar" style:display-name="Podpis Char" style:family="text">
      <style:text-properties style:font-name="Arial"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61312" draw:id="id0" draw:style-name="a0" draw:name="Rámec2" text:anchor-type="paragraph" svg:x="3.09931in" svg:y="0.00069in" svg:width="1.65069in" svg:height="0.47917in" style:rel-width="scale" style:rel-height="scale"><draw:text-box><text:p text:style-name="Zápatí"><text:page-number style:num-format="1" text:fixed="false">5</text:page-number><text:span text:style-name="Číslostránky"><text:tab/></text:span></text:p><text:p text:style-name="Zápatí"><text:span text:style-name="Číslostránky"><text:tab/></text:span></text:p><text:p text:style-name="Zápatí"/></draw:text-box><svg:title/><svg:desc/></draw:frame><text:tab/></text:p>
      </style:footer>
      <style:footer-left>
        <text:p text:style-name="Zápatí"><draw:frame draw:z-index="251659264" draw:id="id1" draw:style-name="a1" draw:name="Rámec1" text:anchor-type="paragraph" svg:x="0in" svg:y="0.00079in" svg:width="0.07014in" svg:height="0.15972in" style:rel-width="scale" style:rel-height="scale"><draw:text-box><text:p text:style-name="Zápatí"><text:page-number text:fixed="false">4</text:page-number></text:p></draw:text-box><svg:title/><svg:desc/></draw:frame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RAJSKÝ ÚŘAD OLOMOUCKÉHO KRAJE</dc:title>
    <meta:initial-creator>Kunčarová Simona</meta:initial-creator>
    <dc:creator>Plainerová Barbora</dc:creator>
    <meta:creation-date>2016-12-19T07:52:00Z</meta:creation-date>
    <dc:date>2016-12-20T10:16:00Z</dc:date>
    <meta:print-date>2016-12-20T10:02:00Z</meta:print-date>
    <meta:template xlink:href="Normal" xlink:type="simple"/>
    <meta:editing-cycles>98</meta:editing-cycles>
    <meta:editing-duration>PT9420S</meta:editing-duration>
    <meta:document-statistic meta:page-count="5" meta:paragraph-count="25" meta:word-count="1860" meta:character-count="12809" meta:row-count="91" meta:non-whitespace-character-count="10974"/>
  </office:meta>
</office:document-meta>
</file>