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1.477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9" style:parent-style-name="Standardnípísmoodstavce" style:family="text">
      <style:text-properties style:font-name="Arial" fo:font-weight="bold" style:font-weight-asian="bold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font-size="12pt" style:font-size-asian="12pt"/>
    </style:style>
    <style:style style:name="T12" style:parent-style-name="Standardnípísmoodstavce" style:family="text">
      <style:text-properties style:font-name="Arial" style:font-name-complex="Arial" fo:font-size="12pt" style:font-size-asian="12pt"/>
    </style:style>
    <style:style style:name="T13" style:parent-style-name="Standardnípísmoodstavce" style:family="text">
      <style:text-properties style:font-name="Arial" style:font-name-complex="Arial" fo:font-size="12pt" style:font-size-asian="12pt"/>
    </style:style>
    <style:style style:name="T14" style:parent-style-name="Standardnípísmoodstavce" style:family="text">
      <style:text-properties style:font-name="Arial" style:font-name-complex="Arial" fo:font-size="12pt" style:font-size-asian="12pt"/>
    </style:style>
    <style:style style:name="T15" style:parent-style-name="Standardnípísmoodstavce" style:family="text">
      <style:text-properties style:font-name="Arial" style:font-name-complex="Arial" fo:font-size="12pt" style:font-size-asian="12pt"/>
    </style:style>
    <style:style style:name="T16" style:parent-style-name="Standardnípísmoodstavce" style:family="text">
      <style:text-properties style:font-name="Arial" style:font-name-complex="Arial" fo:font-size="12pt" style:font-size-asian="12pt"/>
    </style:style>
    <style:style style:name="T17" style:parent-style-name="Standardnípísmoodstavce" style:family="text">
      <style:text-properties style:font-name="Arial" style:font-name-complex="Arial" fo:font-size="12pt" style:font-size-asian="12pt"/>
    </style:style>
    <style:style style:name="T18" style:parent-style-name="Standardnípísmoodstavce" style:family="text">
      <style:text-properties style:font-name="Arial" style:font-name-complex="Arial" fo:font-size="12pt" style:font-size-asian="12pt"/>
    </style:style>
    <style:style style:name="T19" style:parent-style-name="Standardnípísmoodstavce" style:family="text">
      <style:text-properties style:font-name="Arial" style:font-name-complex="Arial" fo:font-size="12pt" style:font-size-asian="12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12pt" style:font-size-asian="12pt"/>
    </style:style>
    <style:style style:name="T22" style:parent-style-name="Standardnípísmoodstavce" style:family="text">
      <style:text-properties style:font-name="Arial" style:font-name-complex="Arial"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12pt" style:font-size-asian="12pt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12pt" style:font-size-asian="12pt"/>
    </style:style>
    <style:style style:name="P27" style:parent-style-name="Normální" style:family="paragraph">
      <style:paragraph-properties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P28" style:parent-style-name="Normální" style:family="paragraph">
      <style:paragraph-properties fo:text-align="justify" style:vertical-align="auto"/>
      <style:text-properties style:font-name="Arial" style:letter-kerning="false" fo:font-size="12pt" style:font-size-asian="12pt" fo:hyphenate="true"/>
    </style:style>
    <style:style style:name="P29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0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31" style:parent-style-name="Standardnípísmoodstavce" style:family="text">
      <style:text-properties style:font-name="Arial" style:letter-kerning="false"/>
    </style:style>
    <style:style style:name="T32" style:parent-style-name="Standardnípísmoodstavce" style:family="text">
      <style:text-properties style:font-name="Arial" style:letter-kerning="false"/>
    </style:style>
    <style:style style:name="P33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4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5" style:parent-style-name="Záhlaví" style:family="paragraph">
      <style:paragraph-properties fo:margin-bottom="0in">
        <style:tab-stops/>
      </style:paragraph-properties>
      <style:text-properties style:font-name="Arial" style:font-name-complex="Arial"/>
    </style:style>
    <style:style style:name="P36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T38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39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P42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T45" style:parent-style-name="Standardnípísmoodstavce" style:family="text">
      <style:text-properties style:font-name="Arial" style:font-name-complex="Arial" fo:font-weight="bold" style:font-weight-asian="bold"/>
    </style:style>
    <style:style style:name="P46" style:parent-style-name="Záhlaví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7" style:parent-style-name="alešzákl.text" style:family="paragraph">
      <style:paragraph-properties>
        <style:tab-stops>
          <style:tab-stop style:type="left" style:position="0in"/>
        </style:tab-stops>
      </style:paragraph-properties>
    </style:style>
    <style:style style:name="T48" style:parent-style-name="Standardnípísmoodstavce" style:family="text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alešzákl.text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fo:font-style="italic" style:font-style-asian="italic"/>
    </style:style>
    <style:style style:name="P53" style:parent-style-name="alešzákl.text" style:family="paragraph">
      <style:text-properties fo:font-weight="bold" style:font-weight-asian="bold" fo:font-style="italic" style:font-style-asian="italic"/>
    </style:style>
    <style:style style:name="P54" style:parent-style-name="Standard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9" style:parent-style-name="Default" style:family="paragraph">
      <style:paragraph-properties fo:text-align="justify"/>
      <style:text-properties style:font-name="Arial" style:font-name-complex="Arial" fo:color="#00000A"/>
    </style:style>
    <style:style style:name="P60" style:parent-style-name="Default" style:family="paragraph">
      <style:paragraph-properties fo:text-align="justify"/>
      <style:text-properties style:font-name="Arial" style:font-name-complex="Arial"/>
    </style:style>
    <style:style style:name="P61" style:parent-style-name="Default" style:family="paragraph">
      <style:paragraph-properties fo:text-align="justify"/>
      <style:text-properties style:font-name="Arial" style:font-name-complex="Arial"/>
    </style:style>
    <style:style style:name="P62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63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64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65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66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67" style:parent-style-name="Default" style:family="paragraph">
      <style:paragraph-properties style:text-autospace="none" fo:text-align="justify" style:vertical-align="auto"/>
      <style:text-properties style:font-name="Arial" style:font-name-complex="Arial" fo:font-weight="bold" style:font-weight-asian="bold" style:use-window-font-color="true" fo:hyphenate="true"/>
    </style:style>
    <style:style style:name="P68" style:parent-style-name="Default" style:family="paragraph">
      <style:paragraph-properties style:text-autospace="none" fo:text-align="justify" style:vertical-align="auto"/>
      <style:text-properties style:font-name="Arial" style:font-name-complex="Arial" fo:font-weight="bold" style:font-weight-asian="bold" style:use-window-font-color="true" fo:hyphenate="true"/>
    </style:style>
    <style:style style:name="P69" style:parent-style-name="Default" style:family="paragraph">
      <style:paragraph-properties style:text-autospace="none" fo:text-align="justify" style:vertical-align="auto"/>
      <style:text-properties style:font-name="Arial" style:font-name-complex="Arial" fo:font-weight="bold" style:font-weight-asian="bold" style:use-window-font-color="true" fo:hyphenate="true"/>
    </style:style>
    <style:style style:name="P70" style:parent-style-name="Default" style:family="paragraph">
      <style:paragraph-properties style:text-autospace="none" fo:text-align="justify" style:vertical-align="auto"/>
      <style:text-properties style:font-name="Arial" style:font-name-complex="Arial" fo:font-weight="bold" style:font-weight-asian="bold" style:use-window-font-color="true" fo:hyphenate="true"/>
    </style:style>
    <style:style style:name="P71" style:parent-style-name="Default" style:family="paragraph">
      <style:paragraph-properties style:text-autospace="none" fo:text-align="justify" style:vertical-align="auto"/>
      <style:text-properties style:font-name="Arial" style:font-name-complex="Arial" fo:font-weight="bold" style:font-weight-asian="bold" style:use-window-font-color="true" fo:hyphenate="true"/>
    </style:style>
    <style:style style:name="P72" style:parent-style-name="Default" style:family="paragraph">
      <style:paragraph-properties style:text-autospace="none" fo:text-align="justify" style:vertical-align="auto"/>
      <style:text-properties fo:hyphenate="true"/>
    </style:style>
    <style:style style:name="T73" style:parent-style-name="Standardnípísmoodstavce" style:family="text">
      <style:text-properties style:font-name="Arial" style:font-name-complex="Arial" style:use-window-font-color="true"/>
    </style:style>
    <style:style style:name="T74" style:parent-style-name="Standardnípísmoodstavce" style:family="text">
      <style:text-properties style:font-name="Arial" style:font-name-complex="Arial" style:use-window-font-color="true"/>
    </style:style>
    <style:style style:name="P75" style:parent-style-name="Default" style:family="paragraph">
      <style:paragraph-properties style:text-autospace="none" fo:text-align="justify" style:vertical-align="auto"/>
      <style:text-properties fo:hyphenate="true"/>
    </style:style>
    <style:style style:name="T76" style:parent-style-name="Standardnípísmoodstavce" style:family="text">
      <style:text-properties style:font-name="Arial" style:font-name-complex="Arial" style:use-window-font-color="true"/>
    </style:style>
    <style:style style:name="P77" style:parent-style-name="Default" style:family="paragraph">
      <style:paragraph-properties style:text-autospace="none" fo:text-align="justify" style:vertical-align="auto"/>
      <style:text-properties fo:hyphenate="true"/>
    </style:style>
    <style:style style:name="T78" style:parent-style-name="Standardnípísmoodstavce" style:family="text">
      <style:text-properties style:font-name="Arial" style:font-name-complex="Arial" style:use-window-font-color="true"/>
    </style:style>
    <style:style style:name="P79" style:parent-style-name="Default" style:family="paragraph">
      <style:paragraph-properties style:text-autospace="none" fo:text-align="justify" style:vertical-align="auto"/>
      <style:text-properties style:font-name="Arial" style:font-name-complex="Arial" fo:font-weight="bold" style:font-weight-asian="bold" style:use-window-font-color="true" fo:hyphenate="true"/>
    </style:style>
    <style:style style:name="P80" style:parent-style-name="Default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A"/>
    </style:style>
    <style:style style:name="P81" style:parent-style-name="Default" style:family="paragraph">
      <style:paragraph-properties fo:text-align="justify"/>
    </style:style>
    <style:style style:name="T82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A"/>
    </style:style>
    <style:style style:name="P83" style:parent-style-name="Default" style:family="paragraph">
      <style:paragraph-properties fo:text-align="justify"/>
      <style:text-properties style:font-name="Arial" style:font-name-complex="Arial" fo:color="#00000A"/>
    </style:style>
    <style:style style:name="P84" style:parent-style-name="Standard" style:family="paragraph">
      <style:paragraph-properties fo:text-indent="0.2958in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indent="0.2958in"/>
      <style:text-properties style:font-name="Arial" style:font-name-complex="Arial" fo:font-size="12pt" style:font-size-asian="12pt" style:font-size-complex="12pt"/>
    </style:style>
    <style:style style:name="P86" style:parent-style-name="Normální" style:family="paragraph">
      <style:paragraph-properties fo:widows="2" fo:orphans="2" style:text-autospace="none" fo:text-align="justify" style:vertical-align="auto" fo:margin-left="1.9694in" fo:text-indent="-1.6736in">
        <style:tab-stops/>
      </style:paragraph-properties>
      <style:text-properties fo:hyphenate="true"/>
    </style:style>
    <style:style style:name="T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90" style:parent-style-name="Standardnípísmoodstavce" style:family="text">
      <style:text-properties fo:font-weight="bold" style:font-weight-asian="bold" fo:font-style="italic" style:font-style-asian="italic"/>
    </style:style>
    <style:style style:name="P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97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98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99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100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101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102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103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104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style:font-size-complex="12pt"/>
    </style:style>
    <style:style style:name="P105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style:font-size-complex="12pt"/>
    </style:style>
    <style:style style:name="P106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107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size-complex="12pt"/>
    </style:style>
    <style:style style:name="P108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size-complex="12pt"/>
    </style:style>
    <style:style style:name="P109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style:font-size-complex="12pt"/>
    </style:style>
    <style:style style:name="P110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Default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Default" style:family="paragraph">
      <style:paragraph-properties fo:text-align="justify"/>
      <style:text-properties style:font-name="Arial" style:font-name-complex="Arial"/>
    </style:style>
    <style:style style:name="P123" style:parent-style-name="Normální" style:family="paragraph">
      <style:paragraph-properties style:text-autospace="none" fo:text-align="justify"/>
    </style:style>
    <style:style style:name="T1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1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36" style:parent-style-name="Normální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37" style:parent-style-name="western" style:family="paragraph">
      <style:paragraph-properties fo:text-align="justify" fo:margin-top="0in" fo:margin-bottom="0in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 style:font-weight-complex="bold"/>
    </style:style>
    <style:style style:name="T146" style:parent-style-name="Standardnípísmoodstavce" style:family="text">
      <style:text-properties style:font-name="Arial" style:font-name-complex="Arial" style:font-weight-complex="bold"/>
    </style:style>
    <style:style style:name="T147" style:parent-style-name="Standardnípísmoodstavce" style:family="text">
      <style:text-properties style:font-name="Arial" style:font-name-complex="Arial" style:font-weight-complex="bold"/>
    </style:style>
    <style:style style:name="T148" style:parent-style-name="Standardnípísmoodstavce" style:family="text">
      <style:text-properties style:font-name="Arial" style:font-name-complex="Arial" style:font-weight-complex="bold"/>
    </style:style>
    <style:style style:name="T149" style:parent-style-name="Standardnípísmoodstavce" style:family="text">
      <style:text-properties style:font-name="Arial" style:font-name-complex="Arial" fo:color="#000000"/>
    </style:style>
    <style:style style:name="T150" style:parent-style-name="Standardnípísmoodstavce" style:family="text">
      <style:text-properties style:font-name="Arial" style:font-name-complex="Arial" fo:color="#000000"/>
    </style:style>
    <style:style style:name="T151" style:parent-style-name="Standardnípísmoodstavce" style:family="text">
      <style:text-properties style:font-name="Arial" style:font-name-complex="Arial" fo:color="#000000"/>
    </style:style>
    <style:style style:name="T152" style:parent-style-name="Standardnípísmoodstavce" style:family="text">
      <style:text-properties style:font-name="Arial" style:font-name-complex="Arial" fo:color="#000000"/>
    </style:style>
    <style:style style:name="T153" style:parent-style-name="Standardnípísmoodstavce" style:family="text">
      <style:text-properties style:font-name="Arial" style:font-name-complex="Arial" fo:color="#000000"/>
    </style:style>
    <style:style style:name="T154" style:parent-style-name="Standardnípísmoodstavce" style:family="text">
      <style:text-properties style:font-name="Arial" style:font-name-complex="Arial" fo:color="#000000"/>
    </style:style>
    <style:style style:name="T155" style:parent-style-name="Standardnípísmoodstavce" style:family="text">
      <style:text-properties style:font-name="Arial" style:font-name-complex="Arial" fo:color="#000000"/>
    </style:style>
    <style:style style:name="T156" style:parent-style-name="Standardnípísmoodstavce" style:family="text">
      <style:text-properties style:font-name="Arial" style:font-name-complex="Arial" fo:color="#000000"/>
    </style:style>
    <style:style style:name="T157" style:parent-style-name="Standardnípísmoodstavce" style:family="text">
      <style:text-properties style:font-name="Arial" style:font-name-complex="Arial" fo:color="#000000"/>
    </style:style>
    <style:style style:name="T158" style:parent-style-name="Standardnípísmoodstavce" style:family="text">
      <style:text-properties style:font-name="Arial" style:font-name-complex="Arial" fo:color="#000000"/>
    </style:style>
    <style:style style:name="P159" style:parent-style-name="western" style:family="paragraph">
      <style:paragraph-properties fo:text-align="justify" fo:margin-top="0in" fo:margin-bottom="0in"/>
    </style:style>
    <style:style style:name="T160" style:parent-style-name="Standardnípísmoodstavce" style:family="text">
      <style:text-properties style:font-name="Arial" style:font-name-complex="Arial" style:font-weight-complex="bold"/>
    </style:style>
    <style:style style:name="P161" style:parent-style-name="Standard" style:family="paragraph">
      <style:paragraph-properties fo:text-align="justify"/>
    </style:style>
    <style:style style:name="T1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0" style:parent-style-name="Internetlink" style:family="text">
      <style:text-properties style:font-name="Arial" style:font-name-complex="Arial" fo:font-size="12pt" style:font-size-asian="12pt" style:font-size-complex="12pt"/>
    </style:style>
    <style:style style:name="T17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3" style:parent-style-name="Default" style:family="paragraph">
      <style:paragraph-properties fo:text-align="justify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 style:letter-kerning="false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 style:font-weight-complex="bold" style:letter-kerning="false"/>
    </style:style>
    <style:style style:name="T186" style:parent-style-name="Standardnípísmoodstavce" style:family="text">
      <style:text-properties style:font-name="Arial" style:font-name-complex="Arial" style:font-weight-complex="bold" style:letter-kerning="false"/>
    </style:style>
    <style:style style:name="T187" style:parent-style-name="Standardnípísmoodstavce" style:family="text">
      <style:text-properties style:font-name="Arial" style:font-name-complex="Arial" style:font-weight-complex="bold" style:letter-kerning="false"/>
    </style:style>
    <style:style style:name="T188" style:parent-style-name="Standardnípísmoodstavce" style:family="text">
      <style:text-properties style:font-name="Arial" style:font-name-complex="Arial" style:letter-kerning="false"/>
    </style:style>
    <style:style style:name="T189" style:parent-style-name="Standardnípísmoodstavce" style:family="text">
      <style:text-properties style:font-name="Arial" style:font-name-complex="Arial" style:letter-kerning="false"/>
    </style:style>
    <style:style style:name="T190" style:parent-style-name="Standardnípísmoodstavce" style:family="text">
      <style:text-properties style:font-name="Arial" style:font-name-complex="Arial"/>
    </style:style>
    <style:style style:name="P19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0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text-align="justify"/>
    </style:style>
    <style:style style:name="T2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4" style:parent-style-name="Standardnípísmoodstavce" style:family="text">
      <style:text-properties fo:font-weight="bold" style:font-weight-asian="bold" fo:font-style="italic" style:font-style-asian="italic"/>
    </style:style>
    <style:style style:name="T2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6" style:parent-style-name="alešzákl.text" style:family="paragraph">
      <style:paragraph-properties fo:text-align="center"/>
      <style:text-properties fo:font-weight="bold" style:font-weight-asian="bold"/>
    </style:style>
    <style:style style:name="P217" style:parent-style-name="alešzákl.text" style:family="paragraph">
      <style:paragraph-properties fo:text-align="center"/>
    </style:style>
    <style:style style:name="T218" style:parent-style-name="Standardnípísmoodstavce" style:family="text">
      <style:text-properties fo:font-weight="bold" style:font-weight-asian="bold"/>
    </style:style>
    <style:style style:name="P219" style:parent-style-name="alešzákl.text" style:family="paragraph">
      <style:paragraph-properties fo:text-align="center"/>
      <style:text-properties fo:font-weight="bold" style:font-weight-asian="bold"/>
    </style:style>
    <style:style style:name="P220" style:parent-style-name="alešzákl.text" style:family="paragraph">
      <style:paragraph-properties fo:text-align="center"/>
    </style:style>
    <style:style style:name="P221" style:parent-style-name="alešzákl.text" style:family="paragraph">
      <style:paragraph-properties fo:text-align="center"/>
    </style:style>
    <style:style style:name="P222" style:parent-style-name="alešzákl.text" style:family="paragraph">
      <style:paragraph-properties fo:text-align="center"/>
    </style:style>
    <style:style style:name="T223" style:parent-style-name="Standardnípísmoodstavce" style:family="text">
      <style:text-properties fo:font-weight="bold" style:font-weight-asian="bold"/>
    </style:style>
    <style:style style:name="T224" style:parent-style-name="Standardnípísmoodstavce" style:family="text">
      <style:text-properties fo:font-weight="bold" style:font-weight-asian="bold" fo:font-style="italic" style:font-style-asian="italic"/>
    </style:style>
    <style:style style:name="T225" style:parent-style-name="Standardnípísmoodstavce" style:family="text">
      <style:text-properties fo:font-weight="bold" style:font-weight-asian="bold"/>
    </style:style>
    <style:style style:name="T226" style:parent-style-name="Standardnípísmoodstavce" style:family="text">
      <style:text-properties fo:font-weight="bold" style:font-weight-asian="bold" fo:font-style="italic" style:font-style-asian="italic"/>
    </style:style>
    <style:style style:name="P227" style:parent-style-name="alešzákl.text" style:family="paragraph">
      <style:text-properties fo:font-weight="bold" style:font-weight-asian="bold"/>
    </style:style>
    <style:style style:name="P228" style:parent-style-name="alešzákl.text" style:family="paragraph">
      <style:text-properties fo:font-weight="bold" style:font-weight-asian="bold"/>
    </style:style>
    <style:style style:name="P229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P230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Seznam2" style:family="paragraph">
      <style:paragraph-properties fo:margin-bottom="0in" fo:margin-left="0in" fo:text-indent="0in">
        <style:tab-stops/>
      </style:paragraph-properties>
    </style:style>
    <style:style style:name="P232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3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3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3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36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3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3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3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4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41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4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4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4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6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249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50" style:parent-style-name="Standardnípísmoodstavce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51" style:parent-style-name="Standardnípísmoodstavce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52" style:parent-style-name="Standardnípísmoodstavce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53" style:parent-style-name="Standardnípísmoodstavce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5" style:parent-style-name="Standardnípísmoodstavce" style:family="text">
      <style:text-properties fo:font-size="11.5pt" style:font-size-asian="11.5pt" style:font-size-complex="11.5pt"/>
    </style:style>
    <style:style style:name="T256" style:parent-style-name="Standardnípísmoodstavce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57" style:parent-style-name="Standardnípísmoodstavce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58" style:parent-style-name="Standardnípísmoodstavce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59" style:parent-style-name="Standardnípísmoodstavce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60" style:parent-style-name="Standardnípísmoodstavce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61" style:parent-style-name="Standardnípísmoodstavce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262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65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67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71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7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74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7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76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7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79" style:parent-style-name="Seznam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Seznam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Seznam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28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84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28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0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01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02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03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04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05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06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07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08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09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10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11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12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13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14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15" style:parent-style-name="Standardnípísmoodstavce" style:family="text">
      <style:text-properties style:font-name="Arial" style:font-name-complex="Arial" fo:font-weight="bold" style:font-weight-asian="bold" fo:color="#000000" style:letter-kerning="false" fo:font-size="12pt" style:font-size-asian="12pt" style:font-size-complex="12pt"/>
    </style:style>
    <style:style style:name="T316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17" style:parent-style-name="Standardnípísmoodstavce" style:family="text">
      <style:text-properties style:font-name="Arial" style:font-name-complex="Arial" fo:font-weight="bold" style:font-weight-asian="bold" fo:color="#000000" style:letter-kerning="false" fo:font-size="12pt" style:font-size-asian="12pt" style:font-size-complex="12pt"/>
    </style:style>
    <style:style style:name="T3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1" style:parent-style-name="Standardnípísmoodstavce" style:family="text">
      <style:text-properties style:font-name="Arial" style:font-name-complex="Arial" fo:font-weight="bold" style:font-weight-asian="bold" fo:color="#000000" style:letter-kerning="false" fo:font-size="12pt" style:font-size-asian="12pt" style:font-size-complex="12pt"/>
    </style:style>
    <style:style style:name="T32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2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2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2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26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2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28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329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33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31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3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3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40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341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342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34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344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345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46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47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48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49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50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51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352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53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54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55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56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57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58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59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60" style:parent-style-name="Normální" style:family="paragraph">
      <style:paragraph-properties fo:widows="2" fo:orphans="2" style:text-autospace="none" fo:text-align="justify" style:vertical-align="auto"/>
      <style:text-properties fo:font-size="12pt" style:font-size-asian="12pt" style:font-size-complex="12pt" fo:hyphenate="true"/>
    </style:style>
    <style:style style:name="P361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62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6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364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65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66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67" style:parent-style-name="Default" style:family="paragraph">
      <style:paragraph-properties fo:text-align="justify"/>
    </style:style>
    <style:style style:name="T368" style:parent-style-name="Standardnípísmoodstavce" style:family="text">
      <style:text-properties style:font-name="Arial" style:font-name-complex="Arial" style:letter-kerning="false"/>
    </style:style>
    <style:style style:name="T369" style:parent-style-name="Standardnípísmoodstavce" style:family="text">
      <style:text-properties style:font-name="Arial" style:font-name-complex="Arial" style:letter-kerning="false"/>
    </style:style>
    <style:style style:name="T370" style:parent-style-name="Standardnípísmoodstavce" style:family="text">
      <style:text-properties style:font-name="Arial" style:font-name-complex="Arial" style:letter-kerning="false"/>
    </style:style>
    <style:style style:name="T371" style:parent-style-name="Standardnípísmoodstavce" style:family="text">
      <style:text-properties style:font-name="Arial" style:font-name-complex="Arial" style:letter-kerning="false"/>
    </style:style>
    <style:style style:name="T372" style:parent-style-name="Standardnípísmoodstavce" style:family="text">
      <style:text-properties style:font-name="Arial" style:font-name-complex="Arial" fo:font-style="italic" style:font-style-asian="italic" style:font-style-complex="italic" style:letter-kerning="false"/>
    </style:style>
    <style:style style:name="T373" style:parent-style-name="Standardnípísmoodstavce" style:family="text">
      <style:text-properties style:font-name="Arial" style:font-name-complex="Arial" style:letter-kerning="false"/>
    </style:style>
    <style:style style:name="T374" style:parent-style-name="Standardnípísmoodstavce" style:family="text">
      <style:text-properties style:font-name="Arial" style:font-name-complex="Arial" style:letter-kerning="false"/>
    </style:style>
    <style:style style:name="T375" style:parent-style-name="Standardnípísmoodstavce" style:family="text">
      <style:text-properties style:font-name="Arial" style:font-name-complex="Arial" style:letter-kerning="false"/>
    </style:style>
    <style:style style:name="P376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77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378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79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80" style:parent-style-name="Standardnípísmoodstavce" style:family="text">
      <style:text-properties style:font-name="Arial" style:font-name-complex="Arial" fo:font-style="italic" style:font-style-asian="italic" style:font-style-complex="italic" fo:color="#000000" style:letter-kerning="false" fo:font-size="12pt" style:font-size-asian="12pt" style:font-size-complex="12pt"/>
    </style:style>
    <style:style style:name="T381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82" style:parent-style-name="Standardnípísmoodstavce" style:family="text">
      <style:text-properties style:font-name="Arial" style:font-name-complex="Arial" fo:font-style="italic" style:font-style-asian="italic" style:font-style-complex="italic" fo:color="#000000" style:letter-kerning="false" fo:font-size="12pt" style:font-size-asian="12pt" style:font-size-complex="12pt"/>
    </style:style>
    <style:style style:name="T383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84" style:parent-style-name="Standardnípísmoodstavce" style:family="text">
      <style:text-properties style:font-name="Arial" style:font-name-complex="Arial" fo:font-style="italic" style:font-style-asian="italic" style:font-style-complex="italic" fo:color="#000000" style:letter-kerning="false" fo:font-size="12pt" style:font-size-asian="12pt" style:font-size-complex="12pt"/>
    </style:style>
    <style:style style:name="T385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86" style:parent-style-name="Standardnípísmoodstavce" style:family="text">
      <style:text-properties style:font-name="Arial" style:font-name-complex="Arial" fo:font-style="italic" style:font-style-asian="italic" style:font-style-complex="italic" fo:color="#000000" style:letter-kerning="false" fo:font-size="12pt" style:font-size-asian="12pt" style:font-size-complex="12pt"/>
    </style:style>
    <style:style style:name="T387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88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89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90" style:parent-style-name="Standardnípísmoodstavce" style:family="text">
      <style:text-properties style:font-name="Arial" style:font-name-complex="Arial" fo:font-style="italic" style:font-style-asian="italic" style:font-style-complex="italic" fo:color="#000000" style:letter-kerning="false" fo:font-size="12pt" style:font-size-asian="12pt" style:font-size-complex="12pt"/>
    </style:style>
    <style:style style:name="T391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92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9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94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95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96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97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98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99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400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401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402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403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4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07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408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409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10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11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12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13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14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415" style:parent-style-name="Normální" style:family="paragraph">
      <style:paragraph-properties fo:widows="2" fo:orphans="2" style:text-autospace="none" fo:text-align="justify" style:vertical-align="auto"/>
      <style:text-properties fo:font-size="12pt" style:font-size-asian="12pt" style:font-size-complex="12pt" fo:hyphenate="true"/>
    </style:style>
    <style:style style:name="P416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417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418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419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20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21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22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23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424" style:parent-style-name="Normální" style:family="paragraph">
      <style:paragraph-properties fo:widows="2" fo:orphans="2" style:text-autospace="none" fo:text-align="justify" style:vertical-align="auto"/>
      <style:text-properties fo:font-size="12pt" style:font-size-asian="12pt" style:font-size-complex="12pt" fo:hyphenate="true"/>
    </style:style>
    <style:style style:name="P425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426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427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428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429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30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</style:style>
    <style:style style:name="P431" style:parent-style-name="KUMS-text" style:family="paragraph">
      <style:paragraph-properties fo:margin-bottom="0in" fo:line-height="100%"/>
    </style:style>
    <style:style style:name="T4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36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4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1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2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3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4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445" style:parent-style-name="Standardnípísmoodstavce" style:family="text">
      <style:text-properties style:font-name="Arial" style:font-name-complex="Arial" fo:font-size="12pt" style:font-size-asian="12pt"/>
    </style:style>
    <style:style style:name="P446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447" style:parent-style-name="Standardnípísmoodstavce" style:family="text">
      <style:text-properties style:font-name="Arial" style:font-name-complex="Arial" fo:font-size="12pt" style:font-size-asian="12pt"/>
    </style:style>
    <style:style style:name="T448" style:parent-style-name="Standardnípísmoodstavce" style:family="text">
      <style:text-properties style:font-name="Arial" style:font-name-complex="Arial" fo:font-size="12pt" style:font-size-asian="12pt"/>
    </style:style>
    <style:style style:name="P449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450" style:parent-style-name="Standardnípísmoodstavce" style:family="text">
      <style:text-properties style:font-name="Arial" style:font-name-complex="Arial" fo:font-size="12pt" style:font-size-asian="12pt"/>
    </style:style>
    <style:style style:name="P451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452" style:parent-style-name="Standardnípísmoodstavce" style:family="text">
      <style:text-properties style:font-name="Arial" style:font-name-complex="Arial" fo:font-size="12pt" style:font-size-asian="12pt"/>
    </style:style>
    <style:style style:name="P453" style:parent-style-name="Standard" style:family="paragraph">
      <style:paragraph-properties text:number-lines="false"/>
      <style:text-properties style:font-name="Arial" style:font-name-complex="Arial" fo:font-size="12pt" style:font-size-asian="12pt"/>
    </style:style>
    <style:style style:name="P454" style:parent-style-name="Standard" style:family="paragraph">
      <style:paragraph-properties text:number-lines="false"/>
      <style:text-properties style:font-name="Arial" style:font-name-complex="Arial" fo:font-size="12pt" style:font-size-asian="12pt"/>
    </style:style>
    <style:style style:name="P455" style:parent-style-name="Standard" style:family="paragraph">
      <style:paragraph-properties text:number-lines="false"/>
    </style:style>
    <style:style style:name="T456" style:parent-style-name="Standardnípísmoodstavce" style:family="text">
      <style:text-properties style:font-name="Arial" style:font-name-complex="Arial" fo:font-size="12pt" style:font-size-asian="12pt"/>
    </style:style>
    <style:style style:name="P457" style:parent-style-name="Podpis" style:family="paragraph">
      <style:paragraph-properties fo:text-align="start" fo:margin-left="0in">
        <style:tab-stops/>
      </style:paragraph-properties>
      <style:text-properties style:font-name-complex="Arial" fo:font-weight="bold" style:font-weight-asian="bold"/>
    </style:style>
    <style:style style:name="P458" style:parent-style-name="Podpis" style:family="paragraph">
      <style:paragraph-properties fo:text-align="start" fo:margin-left="0in">
        <style:tab-stops/>
      </style:paragraph-properties>
      <style:text-properties style:font-name-complex="Arial"/>
    </style:style>
    <style:style style:name="P459" style:parent-style-name="Podpis" style:family="paragraph">
      <style:paragraph-properties fo:text-align="start" fo:margin-left="0in">
        <style:tab-stops/>
      </style:paragraph-properties>
    </style:style>
    <style:style style:name="T460" style:parent-style-name="Standardnípísmoodstavce" style:family="text">
      <style:text-properties style:font-name-complex="Arial"/>
    </style:style>
    <style:style style:name="P461" style:parent-style-name="Podpis" style:family="paragraph">
      <style:paragraph-properties fo:text-align="justify" fo:margin-left="0.2958in" fo:text-indent="-0.1972in">
        <style:tab-stops/>
      </style:paragraph-properties>
    </style:style>
    <style:style style:name="T462" style:parent-style-name="Standardnípísmoodstavce" style:family="text">
      <style:text-properties style:font-name-complex="Arial" style:font-weight-complex="bold" style:font-size-complex="12pt"/>
    </style:style>
    <style:style style:name="T463" style:parent-style-name="Standardnípísmoodstavce" style:family="text">
      <style:text-properties style:font-name-complex="Arial" style:font-weight-complex="bold" style:font-size-complex="12pt"/>
    </style:style>
    <style:style style:name="T464" style:parent-style-name="Standardnípísmoodstavce" style:family="text">
      <style:text-properties style:font-name-complex="Arial" style:font-weight-complex="bold" style:font-size-complex="12pt"/>
    </style:style>
  </office:automatic-styles>
  <office:body>
    <office:text text:use-soft-page-breaks="true">
      <text:p text:style-name="P1"><text:span text:style-name="T5"><text:s text:c="3"/>Krajský úřad Olomouckého kraje</text:span></text:p>
      <text:p text:style-name="P6"><text:span text:style-name="T7">Odbor životního prostředí a zemědělství</text:span></text:p>
      <text:p text:style-name="P8"><text:span text:style-name="T9">Jeremenkova 40a, 779 00 Olomouc</text:span></text:p>
      <text:p text:style-name="P10"><text:span text:style-name="T11">Č. j.:</text:span><text:s/><text:span text:style-name="T12">KUOK 32415/2022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4"/>V Olomouci dne<text:s/></text:span><text:span text:style-name="T18">30</text:span><text:span text:style-name="T19">. 3. 2022</text:span></text:p>
      <text:p text:style-name="P20"><text:span text:style-name="T21">Sp.zn:<text:s/></text:span><text:span text:style-name="T22">KÚOK/27472/2022/OŽPZ/507</text:span></text:p>
      <text:p text:style-name="P23"><text:span text:style-name="T24">Vyřizuje: Ing. Barbora Plainerová</text:span></text:p>
      <text:p text:style-name="P25"><text:span text:style-name="T26">Tel.: 585 508 602</text:span></text:p>
      <text:p text:style-name="P27">Datová schránka: qiabfmf</text:p>
      <text:p text:style-name="P28">E-mail: b.plainerova@olkraj.cz<text:tab/><text:tab/><text:tab/><text:tab/></text:p>
      <text:p text:style-name="P29"/>
      <text:p text:style-name="P30"><text:span text:style-name="T31">Počet listů:<text:s/></text:span><text:span text:style-name="T32">4</text:span></text:p>
      <text:p text:style-name="P33">Počet příloh: 0</text:p>
      <text:p text:style-name="P34">Počet listů/svazků příloh: 0/0</text:p>
      <text:p text:style-name="P35"/>
      <text:p text:style-name="P36"><text:span text:style-name="T37">STANOVISKO<text:s/></text:span><text:span text:style-name="T38">k vyhodnocení vlivů KONCEPCE na životní<text:s/></text:span><text:span text:style-name="T39">prostředí VE FÁZI NÁVRHU</text:span><text:span text:style-name="T40"><text:s/></text:span><text:span text:style-name="T41"><text:line-break/></text:span></text:p>
      <text:p text:style-name="P42"><text:span text:style-name="T43">podle zákona č. 100/2001 Sb., o posuzování vlivů na životní prostředí<text:s/></text:span><text:span text:style-name="T44"><text:line-break/></text:span><text:span text:style-name="T45">a o změně některých souvisejících zákonů (zákon o posuzování vlivů na životní prostředí), ve znění pozdějších předpisů</text:span></text:p>
      <text:p text:style-name="P46"/>
      <text:p text:style-name="P47"><text:span text:style-name="T48">I</text:span><text:span text:style-name="T49">dentifikační údaje</text:span><text:span text:style-name="T50">:</text:span></text:p>
      <text:p text:style-name="P51"/>
      <text:p text:style-name="alešzákl.text"><text:span text:style-name="T52">Název koncepce</text:span></text:p>
      <text:p text:style-name="P53"/>
      <text:p text:style-name="P54"><text:span text:style-name="T55">NÁVRH změny č. 1 územního plánu kobylá nad vidnavkou</text:span></text:p>
      <text:p text:style-name="P56"/>
      <text:p text:style-name="P57"><text:span text:style-name="T58">Charakter a rozsah koncepce</text:span></text:p>
      <text:p text:style-name="P59"/>
      <text:p text:style-name="P60">Změnou č. 1 Územního plánu Kobylá nad Vidnavkou dochází<text:s/>také<text:s/>ke změnám<text:s/><text:line-break/>ve vymezení ploch a jejich funkčního využití, případně jejich upřesnění v podmínkách jejich využití<text:s/>v jednotlivých lokalitách:</text:p>
      <text:p text:style-name="P61"/>
      <text:list text:style-name="LFO6" text:continue-numbering="true">
        <text:list-item>
          <text:p text:style-name="P62">změna funkčního využití části pozemků p. č. 23/1 a 23/2 v k. ú. Kobylá<text:s/><text:line-break/>nad Vidnavkou ze stávajících ploch NZ - zemědělských, na specifickou<text:s/><text:line-break/>zastavitelnou plochu pro výstavbu větrných elektráren;<text:s/></text:p>
        </text:list-item>
        <text:list-item>
          <text:p text:style-name="P63">změna funkčního využití na pozemcích<text:s/>p. č. 1065/1 a st. p. č. 126/2<text:s/><text:line-break/>v k. ú.<text:s/>Kobylá nad Vidnavkou ze stávající plochy OV - občanské vybavení<text:s/><text:line-break/>na plochu SK - smíšenou obytnou - komerční, kde bude do podmínek jejího využití<text:s/>doplněno, jako přípustné využití bydlení v bytových domech;<text:s/></text:p>
        </text:list-item>
      </text:list>
      <text:list text:style-name="LFO7" text:continue-numbering="true">
        <text:list-item>
          <text:p text:style-name="P64">změna funkčního využití území v prostoru hasičské zbrojnice na pozemcích<text:s/><text:line-break/>p. č. st. 174 a st. 302 a p. č. 996, 2196 a 2195 v k. ú. Kobylá nad Vidnavkou tak, aby celá budova hasičské zbrojnice byla umístěna v ploše OV - občanské<text:s/><text:line-break/>vybavení nikoli částečně v ploše OH<text:s/>- občanské vybavení - hřbitovy, kde se dle platného územního plánu aktuálně nacházejí pozemky p. č. 996 a st. 302;<text:s/></text:p>
        </text:list-item>
        <text:list-item>
          <text:p text:style-name="P65">změna funkčního využití na pozemku p. č. 997 v k. ú. Kobylá nad Vidnavkou<text:s/><text:line-break/>ze stávající plochy OH - občanské vybavení - hřbitovy na plochu OV - občanské vybavení.<text:s/></text:p>
        </text:list-item>
      </text:list>
      <text:p text:style-name="P66"/>
      <text:p text:style-name="P67"/>
      <text:p text:style-name="P68"/>
      <text:p text:style-name="P69"/>
      <text:soft-page-break/>
      <text:p text:style-name="P70">Změnou č. 1 Územního plánu Kobylá nad Vidnavkou<text:s/>se<text:s/>vymezují následující<text:s/><text:line-break/>plochy:</text:p>
      <text:p text:style-name="P71"/>
      <text:list text:style-name="LFO8" text:continue-numbering="true">
        <text:list-item>
          <text:p text:style-name="P72"><text:span text:style-name="T73">Dopravní infrastruktury – silniční (DS) – Z1/02, Z1/03, Z1/06 – obsluha<text:s/></text:span><text:span text:style-name="T74"><text:line-break/>větrné elektrárny.</text:span></text:p>
        </text:list-item>
        <text:list-item>
          <text:p text:style-name="P75"><text:span text:style-name="T76">Technické infrastruktury – inženýrské sítě (TI) – Z1/04, Z1/05 – vedení VN pro větrné elektrárny.</text:span></text:p>
        </text:list-item>
        <text:list-item>
          <text:p text:style-name="P77"><text:span text:style-name="T78">Výroby specifické (VX) – Z1/01, Z1/07 – větrná elektrárna.</text:span></text:p>
        </text:list-item>
      </text:list>
      <text:p text:style-name="P79"/>
      <text:p text:style-name="P80"/>
      <text:p text:style-name="P81"><text:span text:style-name="T82">Umístění koncepce</text:span></text:p>
      <text:p text:style-name="P83"/>
      <text:p text:style-name="P84">Kraj:<text:tab/><text:tab/><text:tab/>Olomoucký</text:p>
      <text:p text:style-name="P85">Obec:<text:tab/><text:tab/><text:tab/>Kobylá nad Vidnavkou</text:p>
      <text:p text:style-name="P86"><text:span text:style-name="T87">Katastrální území:</text:span><text:span text:style-name="T88"><text:tab/></text:span><text:span text:style-name="T89">Kobylá nad Vidnavkou</text:span></text:p>
      <text:p text:style-name="alešzákl.text"/>
      <text:p text:style-name="alešzákl.text"><text:span text:style-name="T90">Pořizovatel koncepce</text:span></text:p>
      <text:p text:style-name="P91"/>
      <text:p text:style-name="P92"><text:span text:style-name="T93">Obecní<text:s/></text:span><text:span text:style-name="T94">úřad Kobylá nad Vidnavkou, Kobylá nad Vidnavkou 53, 790 65 Kobylá<text:s/></text:span><text:span text:style-name="T95"><text:line-break/></text:span><text:span text:style-name="T96">nad Vidnavkou</text:span></text:p>
      <text:p text:style-name="P97"/>
      <text:p text:style-name="P98">Zpracovatel koncepce</text:p>
      <text:p text:style-name="P99"/>
      <text:p text:style-name="P100">Ing.<text:s/>arch. Aleš Palacký</text:p>
      <text:p text:style-name="P101"/>
      <text:p text:style-name="P102">Předkladatel koncepce</text:p>
      <text:p text:style-name="P103"/>
      <text:p text:style-name="P104">Obec Kobylá nad Vidnavkou</text:p>
      <text:p text:style-name="P105"/>
      <text:p text:style-name="P106">Zpracovatel vyhodnocení SEA ke koncepci</text:p>
      <text:p text:style-name="P107"/>
      <text:p text:style-name="P108">Integra Consulting s.r.o., Pobřežní 18/16 Praha 8 186 00, Ing. Jitka Kaslová,<text:s/><text:line-break/>Mgr.<text:s/>Martin Smutný (autorizovaná osoba dle zákona o posuzování vlivů na životní prostředí), Ing. Mgr. Vlastimil Bogdan, Mgr. Stanislava Čížková, Ing. Michal Damek</text:p>
      <text:p text:style-name="P109"/>
      <text:p text:style-name="P110"><text:span text:style-name="T111">Průběh posuzování</text:span><text:span text:style-name="T112">:</text:span></text:p>
      <text:p text:style-name="P113"/>
      <text:p text:style-name="P114"><text:span text:style-name="T115">Podáním ze dne 21. 4. 2020 byla Krajskému úřadu Olomouckého kraje, Odboru živ</text:span><text:span text:style-name="T116">otního prostředí a zemědělství (dále také „krajský úřad“) doručena žádost<text:s/></text:span><text:span text:style-name="T117"><text:line-break/></text:span><text:span text:style-name="T118">o stanovisko k návrhu zadání Změny č. 1 Územního plánu Kobylá nad Vidnavkou dle § 55a stavebního zákona. Dne 7. 5. 2020 pod č. j.: KUOK 52086/2020 bylo krajským úřadem dle § 10i ods</text:span><text:span text:style-name="T119">t. 2 zákona o posuzování vlivů na životní prostředí vydáno stanovisko s tím, že Změnu č. 1 Územního plánu Kobylá nad Vidnavkou<text:s/></text:span><text:span text:style-name="T120">je nezbytné a účelné komplexně posuzovat</text:span><text:span text:style-name="T121"><text:s/>z hlediska vlivů na životní prostředí.<text:s/></text:span></text:p>
      <text:p text:style-name="P122"/>
      <text:p text:style-name="P123"><text:span text:style-name="T124">Krajský úřad vycházel z navrhovaného obsahu změ</text:span><text:span text:style-name="T125">ny Územního plánu Kobylá<text:s/></text:span><text:span text:style-name="T126"><text:line-break/></text:span><text:span text:style-name="T127">nad Vidnavkou</text:span><text:span text:style-name="T128">, která je pořizována zkráceným postupem dle ustanovení § 55a stavebního zákona</text:span><text:span text:style-name="T129">. Jelikož předmětnou změnou územního plánu byl řešen požadavek, který svým rozsahem a charakterem zakládá rámec pro realizaci záměru uvedeného v příloze č. 1 zákona o posuzování vlivů na životní prostředí (bodu č. 7,<text:s/></text:span><text:span text:style-name="T130">kategorie II, přílohy č. 1 zákona o posuzování vlivů na životní prostředí – „</text:span><text:span text:style-name="T131">Větrné elektrárny s výškou stožáru od 50 m</text:span><text:span text:style-name="T132">“), krajský úřad uplatnil požadavek na zpracování<text:s/></text:span><text:soft-page-break/><text:span text:style-name="T133">posouzení uvedené změny územního plánu z hlediska vlivů na životní prostředí (SEA). Pož</text:span><text:span text:style-name="T134">adavky ve změně územního plánu byly navrženy v rozsahu, který by mohl předpokládat kumulativní vliv jednotlivých funkčních využití území ve smyslu uvedeného zákona. Provádění koncepce tak mohlo mít významné environmentální vlivy dle kritérií uvedených v př</text:span><text:span text:style-name="T135">íloze č. 8 zákona o posuzování vlivů na životní prostředí.<text:s/></text:span></text:p>
      <text:p text:style-name="P136"/>
      <text:p text:style-name="P137"><text:span text:style-name="T138">Krajský úřad, jako p</text:span><text:span text:style-name="T139">říslušný orgán ochrany přírody,<text:s/></text:span><text:span text:style-name="T140">vydal současně stanovisko dle<text:s/></text:span><text:span text:style-name="T141"><text:line-break/></text:span><text:span text:style-name="T142">§ 45i zákona č. 114/1992 Sb., o ochraně přírody a krajiny, v platném znění s tím, že<text:s/></text:span><text:span text:style-name="T143"><text:line-break/></text:span><text:span text:style-name="T144">předmětná<text:s/></text:span><text:span text:style-name="T145">koncepce nemůže mít sa</text:span><text:span text:style-name="T146">mostatně nebo ve spojení s jinými záměry<text:s/></text:span><text:span text:style-name="T147"><text:line-break/></text:span><text:span text:style-name="T148">a koncepcemi významný vliv na předmět ochrany nebo celistvost evropsky významné lokality ani ptačí oblasti s následujícím odůvodněním:<text:s/></text:span><text:span text:style-name="T149">Nejbližší evropsky významnou lokalitou (ve vzdálenosti cca 5,1 km východně od<text:s/></text:span><text:span text:style-name="T150">záměru) je EVL CZ 0713827 Stará Červená Voda – lesní komplex. Předmětem ochrany této EVL je druh kuňka<text:s/></text:span><text:span text:style-name="T151"><text:line-break/></text:span><text:span text:style-name="T152">žlutobřichá. Nejbližší ptačí oblastí je PO CZ 0711017 Jeseníky, jejímiž předměty ochrany jsou chřástal polní a jeho biotop a jeřábek lesní a jeho biotop</text:span><text:span text:style-name="T153">. Tato PO se nachází ve vzdálenosti cca 14,2 km jihovýchodně od záměru. Vzhledem k rozsahu<text:s/></text:span><text:span text:style-name="T154"><text:line-break/></text:span><text:span text:style-name="T155">a charakteru záměru a tomu, že daný záměr nezasahuje do území jmenovaných EVL a PO, lze po jeho prostudování konstatovat, že nedojde k zásahu do předmětů ochrany jm</text:span><text:span text:style-name="T156">enovaných EVL a PO a záměr nemůže mít přímé, nepřímé ani sekundární vlivy<text:s/></text:span><text:span text:style-name="T157"><text:line-break/></text:span><text:span text:style-name="T158">na předměty ochrany dotčených ani jiných lokalit soustavy NATURA 2000, a to včetně možných kumulativních vlivů.<text:s/></text:span></text:p>
      <text:p text:style-name="P159"><text:span text:style-name="T160"><text:s/></text:span></text:p>
      <text:p text:style-name="P161"><text:span text:style-name="T162">Výše uvedené stanovisko k návrhu<text:s/></text:span><text:span text:style-name="T163">územního plánu s tím, že uvedenou změnu</text:span><text:span text:style-name="T164"><text:s/></text:span><text:span text:style-name="T165">územní</text:span><text:span text:style-name="T166">ho</text:span><text:span text:style-name="T167"><text:s/>plán</text:span><text:span text:style-name="T168">u</text:span><text:span text:style-name="T169"><text:s/>je nutno posoudit z hlediska vlivů na životní prostředí, bylo zveřejněno v Informačním systému SEA Ministerstva životního prostředí ČR (</text:span><text:a xlink:href="http://eia.cenia.cz/sea" office:target-frame-name="_top" xlink:show="replace"><text:span text:style-name="T170">http://eia.cenia.cz/sea</text:span></text:a><text:span text:style-name="T171">).</text:span></text:p>
      <text:p text:style-name="P172"/>
      <text:p text:style-name="P173"><text:span text:style-name="T174">V</text:span><text:span text:style-name="T175"> souladu s § 55b stavebníh</text:span><text:span text:style-name="T176">o zákona<text:s/></text:span><text:span text:style-name="T177">krajský úřad<text:s/></text:span><text:span text:style-name="T178">obdržel dne 25. 8. 2021 oznámení veřejného projednání o návrhu Změny č. 1 Územního plánu Kobylá nad Vidnavkou, včetně vyhodnocení jeho vlivů na životní prostředí spolu s žádostí o stanovisko. Stanovisko k návrhu územního plánu bylo krajským úřadem</text:span><text:span text:style-name="T179"><text:s/>vydáno dne 4. 10. 2021 pod č. j.:<text:s/></text:span><text:span text:style-name="T180">KUOK 99859/2021</text:span><text:span text:style-name="T181">.</text:span><text:s/><text:span text:style-name="T182">Veřejné projednání o návrhu<text:s/></text:span><text:span text:style-name="T183">„Změny č. 1 Územního plánu Kobylá nad Vidnavkou“</text:span><text:span text:style-name="T184"><text:s/>proběhlo dne<text:s/></text:span><text:span text:style-name="T185">29. 9.</text:span><text:span text:style-name="T186"><text:s/>2021 od 17 hodin<text:s/></text:span><text:span text:style-name="T187"><text:line-break/></text:span><text:span text:style-name="T188">v knihovně v budově Obecního úřadu Kobylá nad Vidnavkou č. p. 53, 790 65 Kobylá nad Vid</text:span><text:span text:style-name="T189">navkou</text:span><text:span text:style-name="T190">.</text:span></text:p>
      <text:p text:style-name="P191"/>
      <text:p text:style-name="P192"><text:span text:style-name="T193">Krajský úřad, podáním ze dne 3. 3. 2022, obdržel od pořizovatele</text:span><text:span text:style-name="T194"><text:s/>změny</text:span><text:span text:style-name="T195"><text:s/>územního plánu Obecního úřadu Kobylá nad Vidnavkou připomínky a výsledky konzultací spolu se žádostí o vydání stanoviska k návrhu koncepce dle § 10g zákona o posuzování vlivů na živo</text:span><text:span text:style-name="T196">tní prostředí, ve smyslu ust. § 50 odst. 5 zákona č. 183/2006 Sb.,<text:s/></text:span><text:span text:style-name="T197"><text:line-break/></text:span><text:span text:style-name="T198">o územním plánování a stavebním řádu, ve znění pozdějších předpisů (stavební zákon).<text:s/></text:span></text:p>
      <text:p text:style-name="P199"/>
      <text:p text:style-name="P200"><text:span text:style-name="T201">Vyhodnocení vlivů územního plánu na životní prostředí k návrhu</text:span><text:span text:style-name="T202"><text:s/>„</text:span><text:span text:style-name="T203">Změny č. 1</text:span><text:span text:style-name="T204"><text:s/></text:span><text:span text:style-name="T205">Územního plánu Kobylá nad V</text:span><text:span text:style-name="T206">idnavkou</text:span><text:span text:style-name="T207">“ bylo provedeno v souladu se zákonem o posuzování vlivů na životní prostředí a zpracováno přiměřeně v rozsahu přílohy stavebního zákona.</text:span></text:p>
      <text:p text:style-name="P208"/>
      <text:p text:style-name="P209"><text:span text:style-name="T210">Krajský úřad v průběhu řízení obdržel od pořizovatele veškeré podklady potřebné<text:s/></text:span><text:span text:style-name="T211"><text:line-break/></text:span><text:span text:style-name="T212">pro vydání stanoviska dle §<text:s/></text:span><text:span text:style-name="T213">22 d) zákona o posuzování vlivů na životní prostředí.</text:span><text:line-break/></text:p>
      <text:p text:style-name="alešzákl.text"/>
      <text:soft-page-break/>
      <text:p text:style-name="alešzákl.text">Na základě návrhu<text:s/><text:span text:style-name="T214">„Změny č. 1</text:span><text:s/><text:span text:style-name="T215">Územního plánu Kobylá nad Vidnavkou</text:span>“, vyhodnocení vlivů návrhu<text:s/>změny<text:s/>územního plánu na životní prostředí, výsledku společného jednání a vypořádání došlých stanovisek a<text:s/>připomínek dotčených správních úřadů a<text:s/>dotčených územních samospráv, krajský úřad jako příslušný orgán podle § 22 d) zákona o posuzování vlivů na životní prostředí, ve smyslu ustanovení<text:s/><text:line-break/>§ 10g citovaného zákona vydává</text:p>
      <text:p text:style-name="P216"/>
      <text:p text:style-name="P217"><text:span text:style-name="T218">STANOVISKO</text:span></text:p>
      <text:p text:style-name="P219"/>
      <text:p text:style-name="P220">k vyhodnocení<text:s/>vlivů<text:s/>změny<text:s/>územního plánu na životní prostředí k návrhu</text:p>
      <text:p text:style-name="P221"/>
      <text:p text:style-name="P222"><text:span text:style-name="T223">„</text:span><text:span text:style-name="T224">Změny č. 1</text:span><text:span text:style-name="T225"><text:s/></text:span><text:span text:style-name="T226">Územního plánu Kobylá nad Vidnavkou“</text:span></text:p>
      <text:p text:style-name="P227"/>
      <text:p text:style-name="P228">Krajský úřad s návrhem koncepce souhlasí při splnění následujících požadavků:</text:p>
      <text:p text:style-name="P229"/>
      <text:p text:style-name="P230">Ve fázi vydání, uplatňování Změny č. 1 Územního plánu Kobylá nad Vidnavkou<text:s/><text:line-break/>a při případném následném zpracování projektových EIA konkrétních záměrů naplňujících vyhodnocenou změnu územního plánu je nutno respektovat požadavky<text:s/>vyplývající z kapitoly 8 (Popis navrhovaných opatření pro předcházení, snížení nebo kompenzaci všech zjištěných nebo předpokládaných závažných záporných vlivů<text:s/><text:line-break/>na životní prostředí) a kapitoly 11 (Návrh požadavků na rozhodování ve vymezených plochách a<text:s/>koridorech z hlediska minimalizace negativních vlivů na životní prostředí) vyhodnocení vlivů Změny č. 1 Územního plánu Kobylá nad Vidnavkou na životní prostředí:</text:p>
      <text:p text:style-name="P231"/>
      <text:list text:style-name="LFO4" text:continue-numbering="true">
        <text:list-item>
          <text:p text:style-name="P232"><text:span text:style-name="T233">V rámci řízení následujících po schválení Změny č. 1 Územního plánu Kobylá<text:s/></text:span><text:span text:style-name="T234"><text:line-break/></text:span><text:span text:style-name="T235">nad Vidnavkou, je<text:s/></text:span><text:span text:style-name="T236">nutné záměr výstavby větrných elektráren posoudit v rámci procesu posuzování vlivů záměru na životní prostředí (EIA) dle zákona<text:s/></text:span><text:span text:style-name="T237"><text:line-break/></text:span><text:span text:style-name="T238">o posuzování vlivů na životní prostředí,<text:s/></text:span><text:span text:style-name="T239">jakožto záměr naplňující</text:span><text:span text:style-name="T240"><text:s/></text:span><text:span text:style-name="T241">ustanovení § 4<text:s/></text:span><text:span text:style-name="T242">odst. 1<text:s/></text:span><text:span text:style-name="T243">uvedeného zákona</text:span><text:span text:style-name="T244"><text:s/>(</text:span><text:span text:style-name="T245">bod č. 7, kategorie II, přílohy č. 1 zákona o posuzování vlivů na životní prostředí – „</text:span><text:span text:style-name="T246">Větrné elektrárny s výškou stožáru od 50 m</text:span><text:span text:style-name="T247">“)</text:span><text:span text:style-name="T248">.</text:span></text:p>
        </text:list-item>
        <text:list-item>
          <text:p text:style-name="P249"><text:span text:style-name="T250">V souladu</text:span><text:span text:style-name="T251"><text:s/>se stanoviskem orgánu ochrany přírody krajského úřadu ze dne<text:s/></text:span><text:span text:style-name="T252"><text:line-break/></text:span><text:span text:style-name="T253">4. 10. 2021, č. j.:<text:s/></text:span><text:span text:style-name="T254">KUOK 99859/2021,</text:span><text:span text:style-name="T255"><text:s/></text:span><text:span text:style-name="T256">bude třeba si před výstavbou větrných elektráren v dotčené lokalitě požádat u krajského úřadu o povolení výjimky<text:s/></text:span><text:span text:style-name="T257"><text:line-break/></text:span><text:span text:style-name="T258">ze zákazů (rušení živočichů a změna jejich</text:span><text:span text:style-name="T259"><text:s/>biotopu výstavbou větrných elektráren) u zvláště chráněných druhů živočichů (zejména ptáci a letouni) podle ustanovení<text:s/></text:span><text:span text:style-name="T260"><text:line-break/></text:span><text:span text:style-name="T261">§ 56 odst. 1 zákona o ochraně přírody a krajiny.<text:s/></text:span></text:p>
        </text:list-item>
        <text:list-item>
          <text:p text:style-name="P262"><text:span text:style-name="T263">Minimalizovat zábor zemědělské půdy, při realizaci záměru minimalizovat pojezdy těžkou</text:span><text:span text:style-name="T264"><text:s/>technikou a stavebními stroji mimo vymezenou plochu určenou k výstavbě.</text:span></text:p>
        </text:list-item>
        <text:list-item>
          <text:p text:style-name="P265"><text:span text:style-name="T266">Zachovat možnost <text:s/>zemědělského využití okolních zemědělsky obhospodařovaných pozemků.</text:span></text:p>
        </text:list-item>
        <text:list-item>
          <text:p text:style-name="P267"><text:span text:style-name="T268">V případě vzniku dočasných deponií stavebního materiálu apod., v maximální<text:s/></text:span><text:span text:style-name="T269">míře využít ploc</text:span><text:span text:style-name="T270">h určených k výstavbě, minimalizovat dočasné zábory na plochách, které nejsou předmětem změny územního plánu.</text:span></text:p>
        </text:list-item>
        <text:list-item>
          <text:p text:style-name="P271"><text:span text:style-name="T272">Manipulační plochy elektráren budou zpevněné štěrkem (přírodní materiál), obslužné komunikace budou zbudovány ze zpevněného přírodního štěrku nebo</text:span><text:span text:style-name="T273"><text:s/>drceného kameniva.</text:span></text:p>
        </text:list-item>
        <text:list-item>
          <text:p text:style-name="P274"><text:span text:style-name="T275">VTE nebudou oploceny.</text:span></text:p>
        </text:list-item>
        <text:list-item>
          <text:p text:style-name="P276"><text:span text:style-name="T277">V rámci posouzení vlivu na životní prostředí (proces EIA) záměru výstavby VTE bude proveden průzkum letové aktivity netopýrů v prostoru uvažovaných VTE a dále bude proveden průzkum hnízdění zájmových druhů ptáků v </text:span><text:span text:style-name="T278">území.</text:span></text:p>
        </text:list-item>
        <text:list-item>
          <text:p text:style-name="P279">Provést terénní průzkumy<text:s/>a stanovení pohledových míst, jako podklad<text:s/><text:line-break/><text:soft-page-break/>pro analýzu krajinného rázu a podrobné<text:s/>vyhodnocení vlivů na krajinu, tak aby svým rozsahem a úrovní detailu naplňovaly požadavky stanovené zákonem<text:s/><text:line-break/>č. 114/1992 Sb., o ochraně přírody a krajiny, v platném znění a související metodikou autorů Vorla, Bukáčka, Matějky, Culka a Skleničky (2004).</text:p>
        </text:list-item>
        <text:list-item>
          <text:p text:style-name="P280">Provést vizualizaci pro možnost objektivnějšího zhodnocení budoucího vnímání navrhovaného záměru v krajině. Podkladem pro vymezení míst pro provedení vizualizací je analýza viditelnosti.</text:p>
        </text:list-item>
        <text:list-item>
          <text:p text:style-name="P281">Navrhnout možná kompenzační opatření, která by eliminovala možný dopad<text:s/><text:line-break/>na krajinný ráz tak, aby bylo v pozdějším časovém horizontu dosaženo maximálního snížení hodnot ovlivňující harmonické měřítko a harmonický ráz zájmového území.</text:p>
        </text:list-item>
      </text:list>
      <text:p text:style-name="P282"/>
      <text:p text:style-name="P283">Odůvodnění:</text:p>
      <text:p text:style-name="P284"><text:span text:style-name="T285">Krajský úřad vycházel z koncepce Změny č. 1 Územního plánu Kobylá nad Vidnavkou předložené ke společnému jednání dle § 55b stavebního zákona, vyhodnocení vlivů návrhu změny územního plánu na životní prostředí, v</text:span><text:span text:style-name="T286">ýsledku společného jednání<text:s/></text:span><text:span text:style-name="T287"><text:line-break/></text:span><text:span text:style-name="T288">a došlých stanovisek a připo</text:span><text:span text:style-name="T289">mínek dotčených správních úřadů a</text:span><text:span text:style-name="T290"><text:s/>dotčených územních samospráv</text:span><text:span text:style-name="T291">. Součástí vyhodnocení vlivů návrhu změny územního plánu na životní<text:s/></text:span><text:span text:style-name="T292"><text:line-break/></text:span><text:span text:style-name="T293">prostředí byly<text:s/></text:span><text:span text:style-name="T294">dvě samostatné odborné přílohy -<text:s/></text:span><text:span text:style-name="T295">Hlukové</text:span><text:span text:style-name="T296"><text:s/>stu</text:span><text:span text:style-name="T297">die VTE Kobylá<text:s/></text:span><text:span text:style-name="T298"><text:line-break/></text:span><text:span text:style-name="T299">nad Vidnavkou<text:s/></text:span><text:span text:style-name="T300">(duben 2021)</text:span><text:span text:style-name="T301">,</text:span><text:span text:style-name="T302"><text:s/>DOPRAVOPROJEKT Os</text:span><text:span text:style-name="T303">trava a.s.</text:span><text:span text:style-name="T304">,</text:span><text:span text:style-name="T305"><text:s/>Masarykovo nám.<text:s/></text:span><text:span text:style-name="T306"><text:line-break/></text:span><text:span text:style-name="T307">č.</text:span><text:span text:style-name="T308"><text:s/></text:span><text:span text:style-name="T309">5/5</text:span><text:span text:style-name="T310">, 702 00 Ostrava – Moravská Ostrava,<text:s/></text:span><text:span text:style-name="T311">IČ</text:span><text:span text:style-name="T312"><text:s/>427 67</text:span><text:span text:style-name="T313"> </text:span><text:span text:style-name="T314">377</text:span><text:span text:style-name="T315"><text:s/></text:span><text:span text:style-name="T316">a</text:span><text:span text:style-name="T317"><text:s/></text:span><text:span text:style-name="T318">Posouzení vlivů<text:s/></text:span><text:span text:style-name="T319"><text:line-break/></text:span><text:span text:style-name="T320">navrhovaného záměru a využití území na krajinný ráz ve smyslu § 12 zákona č. 114/1992 Sb., v platném znění</text:span><text:span text:style-name="T321"><text:s/></text:span><text:span text:style-name="T322">(duben, 2021), CSpinus, s. r. o., Vítězná 897/7, 568 02 Svitavy, IČ 055</text:span><text:span text:style-name="T323"><text:s/></text:span><text:span text:style-name="T324">54</text:span><text:span text:style-name="T325"><text:s/></text:span><text:span text:style-name="T326">969.</text:span><text:span text:style-name="T327"><text:s/></text:span></text:p>
      <text:p text:style-name="P328"/>
      <text:p text:style-name="P329"><text:span text:style-name="T330">Předmětem změny územního plánu je zejména vymezení ploch pro umístění 2<text:s/></text:span><text:span text:style-name="T331"><text:line-break/></text:span><text:span text:style-name="T332">větrných elektráren<text:s/></text:span><text:span text:style-name="T333">(dále také „VTE“). Také dochází ke<text:s/></text:span><text:span text:style-name="T334">změnám ve vymezení ploch<text:s/></text:span><text:span text:style-name="T335"><text:line-break/></text:span><text:span text:style-name="T336">a jejich funkčního využití, případně jejich upřesnění v podmínkách jejich využití<text:s/></text:span><text:span text:style-name="T337"><text:line-break/></text:span><text:span text:style-name="T338">v jednotlivých lokalitách</text:span><text:span text:style-name="T339">.</text:span></text:p>
      <text:p text:style-name="P340"/>
      <text:p text:style-name="P341">Z předloženého vyhodnocení vlivů návrhu změny územního plánu na životní<text:s/><text:line-break/>prostředí<text:s/>vyplývá<text:s/>následující:</text:p>
      <text:p text:style-name="P342"/>
      <text:p text:style-name="P343">Provoz ani výstavba VTE nepředstavují negativní vlivy na ovzduší ani klima.</text:p>
      <text:p text:style-name="P344"/>
      <text:p text:style-name="P345">Hluková studie byla zpracována pro účely posouzení hlukového zatížení, které vznikne provozem nových větrných elektráren v posuzovaném území. Předkládaná hluková studie hodnotí vliv provozu dvou stávajících a dvou nových větrných elektráren<text:s/><text:line-break/>na hlukovou situaci, která bude v řešeném území po realizaci záměru (včetně<text:s/><text:line-break/>kumulativního provozu všech VTE) a byla<text:s/>řešena ve třech modelových stavech:<text:s/></text:p>
      <text:p text:style-name="P346"/>
      <text:p text:style-name="P347">- STAV 0: provoz stávajících VTE, tj. bez provozu záměru<text:s/></text:p>
      <text:p text:style-name="P348">- STAV 1: provoz nových VTE, tj. samostatný provoz záměru<text:s/></text:p>
      <text:p text:style-name="P349">- STAV 2: kumulativní provoz stávajících i nových VTE<text:s/></text:p>
      <text:p text:style-name="P350"/>
      <text:p text:style-name="P351"><text:span text:style-name="T352">Na základě modelovaných výsledků lze konstatovat, že realizace záměru způsobí<text:s/></text:span><text:span text:style-name="T353"><text:line-break/></text:span><text:span text:style-name="T354">v posuzovaném území pouze</text:span><text:span text:style-name="T355"><text:s/>drobné navýšení stávající hladiny akustického tlaku představovaného provozem stávajících větrných elektráren (navýšení o 1,2 až 1,9 dB).<text:s/></text:span></text:p>
      <text:p text:style-name="P356">Hygienický limit 50 dB stanovený pro hluk z provozu stacionárních zdrojů v denní době v souvisejících na sebe navazujících nejhlučnějších osmi hodinách i hygienický limit 40 dB stanovený pro nejhlučnější hodinu v noční době bude dodržen ve všech<text:s/><text:line-break/>zvolených výpočtových bodech a všech modelových stavech, tj. jak samostatným<text:s/><text:line-break/>provozem stávajících VTE, tak i samostatným provozem nových VTE a rovněž ani<text:s/><text:line-break/><text:soft-page-break/>jejich společným provozem (kumulativní vliv).<text:s/>Na základě předložené hlukové studie je vliv hluku na veřejné zdraví hodnocen jako vliv nevýznamný.<text:s/></text:p>
      <text:p text:style-name="P357">Vzhledem k tomu, že negativní působení hluku, resp. překročení hygienických limitů z plánovaných VTE nebylo zjištěno, nejsou v této fázi navrhována žádná opatření<text:s/><text:line-break/>ke snížení negativních vlivů.<text:s/></text:p>
      <text:p text:style-name="P358"/>
      <text:p text:style-name="P359">Navýšení dopravní zátěže v souvislosti s předmětem změny územního plánu,<text:s/><text:line-break/>tj.<text:s/>provozem VTE se neočekává. Vlivy na dopravní zátěž území jsou nulové. V rámci výstavby je možno očekávat vlivy na dopravní zátěž území, bude však jednat jen<text:s/><text:line-break/>o vlivy krátkodobé, mírně negativní, vlivy přijatelné.</text:p>
      <text:p text:style-name="P360"/>
      <text:p text:style-name="P361">Vlivy na půdu představuje především zábor<text:s/>ZPF, jedná se o vliv málo významný.<text:s/>Zábor ZPF bude minimální, související se základem stavby VTE, resp. příjezdovými<text:s/><text:line-break/>komunikacemi. Na těchto plochách bude odstraněna ornice. Dotčené pozemky náleží do III. a V. třídy ochrany ZPF. Vyjmutí ze ZPF bude na dobu dočasnou, po ukončení životnosti projektu budou plochy navráceny k původnímu využití.<text:s/></text:p>
      <text:p text:style-name="P362"/>
      <text:p text:style-name="P363">Posuzovaná plocha nezasahuje do PUPFL, ani do ochranného pásma lesa. Změna využití plochy nebude mít vliv na lesy.</text:p>
      <text:p text:style-name="P364"/>
      <text:p text:style-name="P365">Vlivy na vody nejsou očekávány. Výstavbou ani provozem VTE nedojde k ovlivnění povrchové ani podzemní vody.<text:s/></text:p>
      <text:p text:style-name="P366"/>
      <text:p text:style-name="P367"><text:span text:style-name="T368">Rušení ptáků provozem VTE se týká jen některých<text:s/></text:span><text:span text:style-name="T369">citlivějších druhů ptáků.<text:s/></text:span><text:span text:style-name="T370"><text:line-break/></text:span><text:span text:style-name="T371">Ze zaznamenaných druhů ptáků lze označit jako citlivého k rušení zejména jeřába popelavého (</text:span><text:span text:style-name="T372">Grus grus</text:span><text:span text:style-name="T373">). Rušivý efekt nepůsobí výrazně na zimující jedince, může však ovlivnit jedince, kteří v území zůstávají i v hnízdním období. U<text:s/></text:span><text:span text:style-name="T374">jeřába popelavého ovšem není známo, zda širší okolí zájmových ploch využívá k hnízdění či nikoliv. Oproti tomu některé ochranářsky významné druhy, jako je strnad luční nebo (v případě jeho prokázání na lokalitě) chřástal polní, si na rušivou zátěž provozu<text:s/></text:span><text:span text:style-name="T375">VTE zvyknou velmi rychle a mnohdy lze jejich zpěv zaznamenat přímo pod elektrárnou.<text:s/></text:span></text:p>
      <text:p text:style-name="P376">V případě výstavby VTE v zájmových plochách, konkrétně poměrně biologicky chudých polních plochách, je tento vliv na ptáky zanedbatelný. Ze zaznamenaných druhů využívají plochy samotné výstavby k hnízdění pouze skřivani polní. Ani u nich nelze však říci, že by výstavba VTE omezila jejich hnízdní příležitosti. Naopak<text:s/><text:line-break/>paradoxně můžou plochy v okolí budoucích VTE polní plochy místně rozrůznit (zárostem ruderální vegetací apod.) a mohou tak poskytnout hnízdní možnosti pro některé na zemi hnízdící druhy pěvců nebo hrabavých.<text:s/></text:p>
      <text:p text:style-name="P377"><text:span text:style-name="T378">V území však byly zaznamenány druhy ptáků, které mohou být ohroženy z důvodu kolizí s lopatkami rotorů VTE. Jde jak o druhy v širším zájmovém území zimující</text:span><text:span text:style-name="T379">, tak i hnízdícím. Jedná se zejména o jeřába popelavého, čápa bílého (</text:span><text:span text:style-name="T380">Ciconia ciconia</text:span><text:span text:style-name="T381">), husy (</text:span><text:span text:style-name="T382">Anser spp.</text:span><text:span text:style-name="T383">), káně lesní (</text:span><text:span text:style-name="T384">Buteo buteo</text:span><text:span text:style-name="T385">), volavku popelavou (</text:span><text:span text:style-name="T386">Ardea cinera</text:span><text:span text:style-name="T387">)<text:s/></text:span><text:span text:style-name="T388"><text:line-break/></text:span><text:span text:style-name="T389">nebo krkavce velkého (</text:span><text:span text:style-name="T390">Corvus corax</text:span><text:span text:style-name="T391">).<text:s/></text:span></text:p>
      <text:p text:style-name="P392"/>
      <text:p text:style-name="P393">V rámci lokality Kobylá nad Vidnavkou se nepředpokládají významné střety s lokalitami netopýrů. Před případnou realizací VTE v území bude ověřena letová aktivita druhů<text:s/><text:line-break/>v prostoru uvažovaných VTE s následným vyhodnocením možného dotčení cílových a potenciálně ohrožených taxonů.<text:s/></text:p>
      <text:p text:style-name="P394"/>
      <text:p text:style-name="P395">Kromě výše uvedeného se nepředpokládá žádný další vliv na faunu, flóru a celkovou biodiverzitu.<text:s/>Plochy se nachází poblíž stávajícího lokálního biocentra LBC 3, které je v územním plánu<text:s/>navrženo na rozšíření směrem k zájmové ploše a cca 200 m<text:s/><text:line-break/><text:soft-page-break/>od funkčního lokálního biokoridoru LBK 7 podél Heřmanického potoka. Ani po realizaci rozšíření biocentra nebude zájmová plocha do prvků ÚSES zasahovat. Změna<text:s/><text:line-break/>funkčního využití plochy nebude mít na ÚSES vliv. Vzhledem ke značné vzdálenosti zvláště chráněných území a území soustavy NATURA 2000 nebude mít změna<text:s/><text:line-break/>funkčního využití vliv ani na tato území. Posuzovaná plocha nezasahuje do VKP<text:s/><text:line-break/>a nebude na něho mít vliv.<text:s/></text:p>
      <text:p text:style-name="P396"/>
      <text:p text:style-name="P397">Výstupem posouzení vlivu na krajinu a krajinný ráz bylo celkové zhodnocení míry<text:s/><text:line-break/>zásahu navrhovaných záměrů na: přírodní hodnoty, zvláště chráněná území,<text:s/><text:line-break/>významné krajinné prvky, přírodní parky, kulturní dominanty krajiny a estetické<text:s/><text:line-break/>hodnoty, harmonické měřítko a vztahy. Vlivy byly hodnoceny ve vztahu k věžové stavbě, příjezdové cestě a stožárovému připojení.<text:s/></text:p>
      <text:p text:style-name="P398"/>
      <text:p text:style-name="P399">Nejvýznamnější vlivy - silné vlivy byly hodnoceny u obou věžových staveb, jedná se<text:s/><text:line-break/>o ovlivnění estetické hodnoty,<text:s/>harmonického měřítka<text:s/>krajiny<text:s/>a<text:s/>harmonických vztahů<text:s/><text:line-break/>v krajině<text:s/>vztahů.<text:s/></text:p>
      <text:p text:style-name="P400"/>
      <text:p text:style-name="P401">Středně silné vlivy byly identifikovány opět u obou věžových staveb a to ve vztahu<text:s/><text:line-break/>k přírodním hodnotám a u VTE 1 také ve vztahu k VKP.<text:s/></text:p>
      <text:p text:style-name="P402"/>
      <text:p text:style-name="P403"><text:span text:style-name="T404">Posouzení jednotlivých charakteristik krajinného rázu pro vydání souhlasu orgánu ochrany přírody dle § 12 zákona č. 114/1992 Sb., o ochraně přírody a krajiny, ve znění pozdějších předpisů</text:span><text:span text:style-name="T405">,</text:span><text:span text:style-name="T406"><text:s/>je nutné zpracovat detailněji na základě předloženého projektu daného záměru.</text:span></text:p>
      <text:p text:style-name="P407"/>
      <text:p text:style-name="P408"><text:span text:style-name="T409">V souvislosti se Změnou č. 1 Územního plánu Kobylá nad Vidnavkou nedojde<text:s/></text:span><text:span text:style-name="T410"><text:line-break/></text:span><text:span text:style-name="T411">k ovlivnění hmotných statků, kulturního, architektonického ani archeologickéh</text:span><text:span text:style-name="T412">o<text:s/></text:span><text:span text:style-name="T413"><text:line-break/></text:span><text:span text:style-name="T414">dědictví.</text:span></text:p>
      <text:p text:style-name="P415"/>
      <text:p text:style-name="P416">Vlivy návrhu Změny č. 1 Územního plánu Kobylá nad Vidnavkou na jednotlivé složky životního prostředí a obyvatelstvo se převážně pohybují v oblasti neutrálních až mírně negativních. Potenciálně negativní vliv na faunu, flóru a biodiverzitu, na<text:s/>krajinu,<text:s/><text:line-break/>krajinný ráz nebudou mít plochy samotné, ale provoz plánovaných VTE. Přímý mírně negativní vliv návrhu změny územního plánu<text:s/>bude na půdu, konkrétně na ZPF. Změna<text:s/><text:line-break/>navrhuje vyjmutí částí dotčených pozemků ze ZPF za účelem budoucí výstavby VTE, dopravní a technické infrastruktury. S ohledem na třídy ochrany zemědělského<text:s/><text:line-break/>půdního fondu (převážně III. a V. bonita) a skutečnost, že záměry vyžadují vyjmutí<text:s/><text:line-break/>na dobu dočasnou, nebyly tyto vlivy vyhodnoceny jako významné negativní. Lze<text:s/><text:line-break/>konstatovat, že při dodržení stanovených podmínek<text:s/>lze považovat výše uvedené změny funkčního využití za akceptovatelné.<text:s/></text:p>
      <text:p text:style-name="P417"/>
      <text:p text:style-name="P418"><text:span text:style-name="T419">Součástí návrhu Změ</text:span><text:span text:style-name="T420">ny č. 1 Územního plánu Kobylá nad Vidnavkou</text:span><text:span text:style-name="T421"><text:s/>jsou také změny funkčního využití a rozlohy některých dalších pozemků. Jedná se o změny, které jsou již<text:s/></text:span><text:span text:style-name="T422">rea</text:span><text:span text:style-name="T423">lizovány. Na základě této změny územního plánu bude zajištěn jejich soulad s územním plánem. Změny jsou minimální, bez negativních vlivů na životní prostředí.</text:span></text:p>
      <text:p text:style-name="P424"/>
      <text:p text:style-name="P425">Z předložených podkladů vyplývá, že<text:s/>návrh Změny č. 1 Územního plánu Kobylá<text:s/><text:line-break/>nad Vidnavkou nebude mít významně negativní vliv na životní prostředí a veřejné zdraví. Vliv na<text:s/>oblasti soustavy Natura 2000<text:s/>byl vyloučen.<text:s/>Požadavky uvedené<text:s/><text:line-break/>v kapitole 11. a opatření<text:s/>kapitoly<text:s/>8. vyhodnocení SEA byly do stanoviska převzaty<text:s/><text:line-break/>v plném rozsahu.<text:s/></text:p>
      <text:p text:style-name="P426"/>
      <text:soft-page-break/>
      <text:p text:style-name="P427">Na základě územní studie VTE na území Olomouckého kraje<text:s/>(Löw et al. 2018) jsou lokality<text:s/>záměrů podmíněně vhodné pro výstavbu VTE<text:s/>– nedochází zde k zásadním střetům se zájmy<text:s/>ochrany přírody a krajiny podle stanovených limitů i s ohledem<text:s/><text:line-break/>na projev, význam a jedinečnost<text:s/>znaků a hodnot dotčené krajiny.</text:p>
      <text:p text:style-name="P428"/>
      <text:p text:style-name="P429">Závěrem upozorňujeme na § 53 odst. 5 písm. d) stavebního zákona, podle kterého je součástí<text:s/>odůvodnění územního plánu sdělení, jak bylo stanovisko k vyhodnocení vlivů územního plánu na životní prostředí zohledněno, s uvedením závažných důvodu, pokud některé požadavky nebo podmínky zohledněny nebyly.</text:p>
      <text:p text:style-name="P430"/>
      <text:p text:style-name="P431"><text:span text:style-name="T432">Toto stanovisko není rozhodnutím podle zákona<text:s/></text:span><text:span text:style-name="T433">č. 500/2004 Sb., správní řád<text:s/></text:span><text:span text:style-name="T434"><text:line-break/></text:span><text:span text:style-name="T435">ve znění pozdějších předpisů a nelze se proti němu odvolat. Nenahrazuje vyjádření dotčených orgánů státní správy, ani příslušné povolení podle zvláštních předpisů.</text:span></text:p>
      <text:p text:style-name="P436"/>
      <text:p text:style-name="P437"/>
      <text:p text:style-name="P438"/>
      <text:p text:style-name="P439"><text:span text:style-name="T440">otisk úředního razítka</text:span></text:p>
      <text:p text:style-name="P441"/>
      <text:p text:style-name="P442"/>
      <text:p text:style-name="P443"/>
      <text:p text:style-name="P444"><text:span text:style-name="T445">Mgr. Radomír Studený</text:span></text:p>
      <text:p text:style-name="P446"><text:span text:style-name="T447">vedoucí odděle</text:span><text:span text:style-name="T448">ní integrované prevence</text:span></text:p>
      <text:p text:style-name="P449"><text:span text:style-name="T450">Odboru životního prostředí a zemědělství</text:span></text:p>
      <text:p text:style-name="P451"><text:span text:style-name="T452">Krajského úřadu Olomouckého kraje</text:span></text:p>
      <text:p text:style-name="P453"/>
      <text:p text:style-name="P454"/>
      <text:p text:style-name="P455"><text:span text:style-name="T456">Za správnost vyhotovení odpovídá: Ing. Barbora Plainerová</text:span></text:p>
      <text:p text:style-name="P457"/>
      <text:p text:style-name="P458"/>
      <text:p text:style-name="P459"><text:span text:style-name="T460">Obdrží:</text:span></text:p>
      <text:list text:style-name="LFO5" text:continue-numbering="true">
        <text:list-item>
          <text:p text:style-name="P461"><text:span text:style-name="T462">Obecní úřad Kobylá nad Vidnavkou, Kobylá na Vidnavkou 53, 790 65 Kobylá<text:s/></text:span><text:span text:style-name="T463"><text:line-break/></text:span><text:span text:style-name="T464">nad Vidnavkou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Textbody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next-style-name="Podtitul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>
      <style:paragraph-properties fo:margin-left="0.1965in" fo:text-indent="0.375in">
        <style:tab-stops/>
      </style:paragraph-properties>
      <style:text-properties fo:font-weight="bold" style:font-weight-asian="bold" fo:font-size="12pt" style:font-size-asian="12pt" fo:hyphenate="false"/>
    </style:style>
    <style:style style:name="Záhlaví" style:display-name="Záhlaví" style:family="paragraph">
      <style:paragraph-properties text:number-lines="false" fo:text-align="justify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ubliny" style:display-name="Text bubliny" style:family="paragraph">
      <style:text-properties style:font-name="Tahoma" style:font-name-complex="Tahoma" fo:font-size="8pt" style:font-size-asian="8pt" style:font-size-complex="8pt" fo:hyphenate="false"/>
    </style:style>
    <style:style style:name="Odstavec" style:display-name="Odstavec" style:family="paragraph">
      <style:paragraph-properties style:punctuation-wrap="simple" fo:text-align="justify" fo:margin-bottom="0.0798in" fo:line-height="115%" fo:text-indent="0.3333in"/>
      <style:text-properties fo:font-size="12pt" style:font-size-asian="12pt" fo:hyphenate="false"/>
    </style:style>
    <style:style style:name="Podpis" style:display-name="Podpis" style:family="paragraph">
      <style:paragraph-properties fo:widows="2" fo:orphans="2" text:number-lines="false" fo:text-align="center" fo:margin-left="2.9534in">
        <style:tab-stops/>
      </style:paragraph-properties>
      <style:text-properties style:font-name="Arial" fo:font-size="12pt" style:font-size-asian="12pt" fo:hyphenate="false"/>
    </style:style>
    <style:style style:name="Obdržíznak2text" style:display-name="Obdrží znak2 text" style:family="paragraph">
      <style:paragraph-properties fo:widows="2" fo:orphans="2" fo:text-align="justify" fo:margin-bottom="0.0277in"/>
      <style:text-properties style:font-name="Arial" fo:font-size="12pt" style:font-size-asian="12pt" fo:hyphenate="false"/>
    </style:style>
    <style:style style:name="Základnítextodsazenýřádek" style:display-name="Základní text odsazený řádek" style:family="paragraph">
      <style:paragraph-properties fo:widows="2" fo:orphans="2" fo:text-align="justify" fo:margin-bottom="0.0833in" fo:text-indent="0.3937in"/>
      <style:text-properties style:font-name="Arial" fo:font-size="12pt" style:font-size-asian="12pt" fo:hyphenate="false"/>
    </style:style>
    <style:style style:name="Základnítextnastřed" style:display-name="Základní text na střed" style:family="paragraph">
      <style:paragraph-properties fo:widows="2" fo:orphans="2" fo:text-align="center" fo:margin-top="0.0833in" fo:margin-bottom="0.0833in"/>
      <style:text-properties style:font-name="Arial" fo:font-size="12pt" style:font-size-asian="12pt" fo:hyphenate="false"/>
    </style:style>
    <style:style style:name="Základnítext2" style:display-name="Základní text 2" style:family="paragraph">
      <style:paragraph-properties fo:margin-bottom="0.0833in" fo:line-height="200%"/>
      <style:text-properties fo:hyphenate="false"/>
    </style:style>
    <style:style style:name="Základnítext3" style:display-name="Základní text 3" style:family="paragraph">
      <style:paragraph-properties fo:margin-bottom="0.0833in"/>
      <style:text-properties fo:font-size="8pt" style:font-size-asian="8pt" style:font-size-complex="8pt" fo:hyphenate="false"/>
    </style:style>
    <style:style style:name="Rejstřík1" style:display-name="Rejstřík 1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alešzákl.text" style:display-name="aleš zákl. text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Základnítext21" style:display-name="Základní text 21" style:family="paragraph">
      <style:paragraph-properties style:punctuation-wrap="simple" fo:text-align="justify" fo:text-indent="0.4916in"/>
      <style:text-properties fo:font-size="12pt" style:font-size-asian="12pt" fo:hyphenate="false"/>
    </style:style>
    <style:style style:name="Import1" style:display-name="Import 1" style:family="paragraph">
      <style:paragraph-properties style:punctuation-wrap="simple" fo:line-height="115%" fo:margin-left="0.5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Textvbloku" style:display-name="Text v bloku" style:family="paragraph">
      <style:paragraph-properties fo:text-align="justify" fo:margin-top="0.0833in" fo:margin-bottom="0.0833in" fo:text-indent="0.4923in"/>
      <style:text-properties fo:font-size="12pt" style:font-size-asian="12pt" fo:hyphenate="false"/>
    </style:style>
    <style:style style:name="dopisspozdravem" style:display-name="dopisspozdravem" style:family="paragraph">
      <style:text-properties fo:hyphenate="false"/>
    </style:style>
    <style:style style:name="Zápatí" style:display-name="Zápatí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bez_znakuadresa" style:display-name="Hlavička bez_znaku adresa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rial" fo:font-weight="bold" style:font-weight-asian="bold" fo:font-size="12pt" style:font-size-asian="12pt" fo:hyphenate="false"/>
    </style:style>
    <style:style style:name="Hlavičkabez_znakukrajskýúřad" style:display-name="Hlavička bez_znaku krajský úřad" style:family="paragraph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Hlavičkabez_znakuodbor" style:display-name="Hlavička bez_znaku odbor" style:family="paragraph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odstavec0" style:display-name="odstavec" style:family="paragraph">
      <style:text-properties fo:hyphenate="false"/>
    </style:style>
    <style:style style:name="KUMS-text" style:display-name="KUMS-text" style:family="paragraph">
      <style:paragraph-properties fo:text-align="justify" fo:margin-bottom="0.1944in" fo:line-height="0.1944in"/>
      <style:text-properties style:font-name="Tahoma" style:font-name-complex="Tahoma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>
      <style:paragraph-properties fo:margin-bottom="0.1041in"/>
      <style:text-properties fo:font-size="12pt" style:font-size-asian="12pt" style:font-size-complex="12pt" fo:hyphenate="false"/>
    </style:style>
    <style:style style:name="content_class_justify" style:display-name="content_class_justify" style:family="paragraph">
      <style:paragraph-properties fo:text-align="justify" fo:margin-bottom="0.1041in"/>
      <style:text-properties fo:font-size="12pt" style:font-size-asian="12pt" style:font-size-complex="12pt" fo:hyphenate="false"/>
    </style:style>
    <style:style style:name="Hlavičkaadresapříjemce" style:display-name="Hlavička adresa příjemce" style:family="paragraph">
      <style:paragraph-properties fo:margin-top="0.0138in" fo:margin-bottom="0.0138in"/>
      <style:text-properties style:font-name="Arial" fo:font-size="12pt" style:font-size-asian="12pt" fo:hyphenate="false"/>
    </style:style>
    <style:style style:name="Seznam2" style:display-name="Seznam 2" style:family="paragraph">
      <style:paragraph-properties fo:text-align="justify" fo:margin-bottom="0.0833in" fo:margin-left="0.393in" fo:text-indent="-0.1965in">
        <style:tab-stops/>
      </style:paragraph-properties>
      <style:text-properties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učnýpodtrženýznak" style:display-name="Tučný podtržený znak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double" fo:color="#00000A" style:text-position="0% 100%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učně" style:display-name="tučně" style:family="text">
      <style:text-properties fo:font-weight="bold" style:font-weight-asian="bold"/>
    </style:style>
    <style:style style:name="Číslostránky" style:display-name="Číslo stránky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KUMS-textChar" style:display-name="KUMS-text Char" style:family="text">
      <style:text-properties style:font-name="Tahoma" style:font-name-complex="Tahoma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PodpisChar" style:display-name="Podpis Char" style:family="text">
      <style:text-properties style:font-name="Arial"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Prostýtext1" style:display-name="Prostý text1" style:family="paragraph" style:parent-style-name="Normální">
      <style:paragraph-properties fo:widows="2" fo:orphans="2" style:vertical-align="auto"/>
      <style:text-properties style:font-name="Courier New" style:letter-kerning="false" fo:hyphenate="true"/>
    </style:style>
    <style:style style:name="Prostýtext" style:display-name="Prostý text" style:family="paragraph" style:parent-style-name="Normální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stupnýtext" style:display-name="Zástupný text" style:family="text" style:parent-style-name="Standardnípísmoodstavce">
      <style:text-properties fo:color="#808080"/>
    </style:style>
    <style:style style:name="western" style:display-name="western" style:family="paragraph" style:parent-style-name="Normální">
      <style:paragraph-properties fo:widows="2" fo:orphans="2" style:vertical-align="auto" fo:margin-top="0.0694in" fo:margin-bottom="0.0694in"/>
      <style:text-properties style:font-name-asian="Calibri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size="12pt" style:font-size-asian="12pt" style:font-size-complex="12pt"/>
    </style:style>
    <style:style style:name="WW_CharLFO4LVL1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Standardnípísmoodstavce" style:family="text">
      <style:text-properties style:font-name="Arial" style:font-name-complex="Arial"/>
    </style:style>
    <style:style style:name="T3" style:parent-style-name="Číslostránky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Zápatí"><draw:frame draw:z-index="251661312" draw:id="id0" draw:style-name="a0" draw:name="Rámec2" text:anchor-type="paragraph" svg:x="3.09931in" svg:y="0.00069in" svg:width="1.65in" svg:height="0.47917in" style:rel-width="scale" style:rel-height="scale"><draw:text-box><text:p text:style-name="Zápatí"><text:span text:style-name="T2"><text:page-number style:num-format="1" text:fixed="false">7</text:page-number></text:span><text:span text:style-name="T3"><text:tab/></text:span></text:p><text:p text:style-name="Zápatí"><text:span text:style-name="Číslostránky"><text:tab/></text:span></text:p><text:p text:style-name="Zápatí"/></draw:text-box><svg:title/><svg:desc/></draw:frame><text:tab/></text:p>
      </style:footer>
      <style:footer-left>
        <text:p text:style-name="Zápatí"><draw:frame draw:z-index="251659264" draw:id="id1" draw:style-name="a1" draw:name="Rámec1" text:anchor-type="paragraph" svg:x="0in" svg:y="0.00079in" svg:width="0.07778in" svg:height="0.15903in" style:rel-width="scale" style:rel-height="scale"><draw:text-box><text:p text:style-name="Zápatí"><text:span text:style-name="T4"><text:page-number text:fixed="false">6</text:page-number></text:span></text:p></draw:text-box><svg:title/><svg:desc/></draw:frame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ÚŘAD OLOMOUCKÉHO KRAJE</dc:title>
    <meta:initial-creator>Kunčarová Simona</meta:initial-creator>
    <dc:creator>Plainerová Barbora</dc:creator>
    <meta:creation-date>2022-03-15T15:48:00Z</meta:creation-date>
    <dc:date>2022-03-30T12:43:00Z</dc:date>
    <meta:print-date>2022-03-30T12:39:00Z</meta:print-date>
    <meta:template xlink:href="Normal" xlink:type="simple"/>
    <meta:editing-cycles>120</meta:editing-cycles>
    <meta:editing-duration>PT44880S</meta:editing-duration>
    <meta:document-statistic meta:page-count="8" meta:paragraph-count="42" meta:word-count="3059" meta:character-count="21068" meta:row-count="150" meta:non-whitespace-character-count="18051"/>
  </office:meta>
</office:document-meta>
</file>