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1.47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T18" style:parent-style-name="Standardnípísmoodstavce" style:family="text">
      <style:text-properties style:font-name="Arial" style:font-name-complex="Arial" fo:font-size="12pt" style:font-size-asian="12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T21" style:parent-style-name="Standardnípísmoodstavce" style:family="text">
      <style:text-properties style:font-name="Arial" style:font-name-complex="Arial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2pt" style:font-size-asian="12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2pt" style:font-size-asian="12pt"/>
    </style:style>
    <style:style style:name="P26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P27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fo:hyphenate="true"/>
    </style:style>
    <style:style style:name="P28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9" style:parent-style-name="Standardnípísmoodstavce" style:family="text">
      <style:text-properties style:font-name="Arial" style:letter-kerning="false"/>
    </style:style>
    <style:style style:name="P30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1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2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3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4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7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5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fo:font-style="italic" style:font-style-asian="italic"/>
    </style:style>
    <style:style style:name="P51" style:parent-style-name="alešzákl.text" style:family="paragraph"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54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55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9" style:parent-style-name="Default" style:family="paragraph">
      <style:paragraph-properties fo:text-align="justify"/>
      <style:text-properties style:font-name="Arial" style:font-name-complex="Arial" fo:color="#00000A"/>
    </style:style>
    <style:style style:name="P60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5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6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7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8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9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70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71" style:parent-style-name="odstavec0" style:family="paragraph">
      <style:paragraph-properties fo:text-align="justify"/>
      <style:text-properties style:font-name="Arial" style:font-name-asian="Arial,Bold" style:font-name-complex="Arial" style:font-weight-complex="bold" fo:font-size="12pt" style:font-size-asian="12pt" style:font-size-complex="12pt"/>
    </style:style>
    <style:style style:name="P72" style:parent-style-name="odstavec0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4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75" style:parent-style-name="Default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77" style:parent-style-name="Default" style:family="paragraph">
      <style:paragraph-properties fo:text-align="justify"/>
      <style:text-properties style:font-name="Arial" style:font-name-complex="Arial" fo:color="#00000A"/>
    </style:style>
    <style:style style:name="P78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80" style:parent-style-name="Default" style:family="paragraph">
      <style:paragraph-properties fo:text-indent="0.2958in"/>
    </style:style>
    <style:style style:name="T81" style:parent-style-name="Standardnípísmoodstavce" style:family="text">
      <style:text-properties style:font-name="Arial" style:font-name-complex="Arial" style:use-window-font-color="true"/>
    </style:style>
    <style:style style:name="T82" style:parent-style-name="Standardnípísmoodstavce" style:family="text">
      <style:text-properties style:font-name="Arial" style:font-name-complex="Arial" fo:color="#FF0000"/>
    </style:style>
    <style:style style:name="T83" style:parent-style-name="Standardnípísmoodstavce" style:family="text">
      <style:text-properties style:font-name="Arial" style:font-name-complex="Arial" style:letter-kerning="false"/>
    </style:style>
    <style:style style:name="T84" style:parent-style-name="Standardnípísmoodstavce" style:family="text">
      <style:text-properties style:font-name="Arial" style:font-name-complex="Arial" style:letter-kerning="false"/>
    </style:style>
    <style:style style:name="T85" style:parent-style-name="Standardnípísmoodstavce" style:family="text">
      <style:text-properties style:letter-kerning="false" fo:font-size="11pt" style:font-size-asian="11pt" style:font-size-complex="11pt"/>
    </style:style>
    <style:style style:name="P86" style:parent-style-name="Normální" style:family="paragraph">
      <style:paragraph-properties fo:widows="2" fo:orphans="2" style:text-autospace="none" fo:text-align="justify" style:vertical-align="auto" fo:margin-left="1.9694in" fo:text-indent="-1.6736in">
        <style:tab-stops/>
      </style:paragraph-properties>
      <style:text-properties fo:color="#FF0000" fo:hyphenate="true"/>
    </style:style>
    <style:style style:name="P87" style:parent-style-name="alešzákl.text" style:family="paragraph">
      <style:text-properties fo:font-weight="bold" style:font-weight-asian="bold" fo:font-style="italic" style:font-style-asian="italic"/>
    </style:style>
    <style:style style:name="P88" style:parent-style-name="alešzákl.text" style:family="paragraph">
      <style:text-properties fo:font-weight="bold" style:font-weight-asian="bold" fo:font-style="italic" style:font-style-asian="italic"/>
    </style:style>
    <style:style style:name="T89" style:parent-style-name="Standardnípísmoodstavce" style:family="text">
      <style:text-properties fo:font-weight="bold" style:font-weight-asian="bold" fo:font-style="italic" style:font-style-asian="italic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7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98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99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0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01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02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0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104" style:parent-style-name="Default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style:font-weight-complex="bold" style:letter-kerning="false"/>
    </style:style>
    <style:style style:name="T106" style:parent-style-name="Standardnípísmoodstavce" style:family="text">
      <style:text-properties style:font-name="Arial" style:font-name-complex="Arial" style:font-weight-complex="bold" style:letter-kerning="false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style:letter-kerning="false"/>
    </style:style>
    <style:style style:name="P110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11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115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16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3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Default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style:letter-kerning="false"/>
    </style:style>
    <style:style style:name="T141" style:parent-style-name="Standardnípísmoodstavce" style:family="text">
      <style:text-properties style:font-name="Arial" style:font-name-complex="Arial" style:letter-kerning="false"/>
    </style:style>
    <style:style style:name="T142" style:parent-style-name="Standardnípísmoodstavce" style:family="text">
      <style:text-properties style:font-name="Arial" style:font-name-complex="Arial" style:letter-kerning="false"/>
    </style:style>
    <style:style style:name="T143" style:parent-style-name="Standardnípísmoodstavce" style:family="text">
      <style:text-properties style:font-name="Arial" style:font-name-complex="Arial" style:letter-kerning="false" fo:font-size="11.5pt" style:font-size-asian="11.5pt" style:font-size-complex="11.5pt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Default" style:family="paragraph">
      <style:paragraph-properties fo:text-align="justify"/>
      <style:text-properties style:font-name="Arial" style:font-name-complex="Arial"/>
    </style:style>
    <style:style style:name="P1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0" style:parent-style-name="Internetlink" style:family="text">
      <style:text-properties style:font-name="Arial" style:font-name-complex="Arial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Default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style:letter-kerning="false"/>
    </style:style>
    <style:style style:name="T177" style:parent-style-name="Standardnípísmoodstavce" style:family="text">
      <style:text-properties style:font-name="Arial" style:font-name-complex="Arial" style:letter-kerning="false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8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8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 style:letter-kerning="false"/>
    </style:style>
    <style:style style:name="T186" style:parent-style-name="Standardnípísmoodstavce" style:family="text">
      <style:text-properties style:font-name="Arial" style:font-name-complex="Arial" style:letter-kerning="false"/>
    </style:style>
    <style:style style:name="T187" style:parent-style-name="Standardnípísmoodstavce" style:family="text">
      <style:text-properties style:font-name="Arial" style:font-name-complex="Arial" style:letter-kerning="false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0" style:parent-style-name="alešzákl.text" style:family="paragraph">
      <style:paragraph-properties fo:text-align="center"/>
      <style:text-properties fo:font-weight="bold" style:font-weight-asian="bold"/>
    </style:style>
    <style:style style:name="P221" style:parent-style-name="alešzákl.text" style:family="paragraph">
      <style:paragraph-properties fo:text-align="center"/>
    </style:style>
    <style:style style:name="T222" style:parent-style-name="Standardnípísmoodstavce" style:family="text">
      <style:text-properties fo:font-weight="bold" style:font-weight-asian="bold"/>
    </style:style>
    <style:style style:name="P223" style:parent-style-name="alešzákl.text" style:family="paragraph">
      <style:paragraph-properties fo:text-align="center"/>
      <style:text-properties fo:font-weight="bold" style:font-weight-asian="bold"/>
    </style:style>
    <style:style style:name="P224" style:parent-style-name="alešzákl.text" style:family="paragraph">
      <style:paragraph-properties fo:text-align="center"/>
    </style:style>
    <style:style style:name="P225" style:parent-style-name="alešzákl.text" style:family="paragraph">
      <style:paragraph-properties fo:text-align="center"/>
    </style:style>
    <style:style style:name="P226" style:parent-style-name="alešzákl.text" style:family="paragraph">
      <style:paragraph-properties fo:text-align="center"/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 fo:font-style="italic" style:font-style-asian="italic"/>
    </style:style>
    <style:style style:name="T229" style:parent-style-name="Standardnípísmoodstavce" style:family="text">
      <style:text-properties fo:font-weight="bold" style:font-weight-asian="bold" fo:font-style="italic" style:font-style-asian="italic"/>
    </style:style>
    <style:style style:name="T230" style:parent-style-name="Standardnípísmoodstavce" style:family="text">
      <style:text-properties fo:font-weight="bold" style:font-weight-asian="bold" fo:font-style="italic" style:font-style-asian="italic"/>
    </style:style>
    <style:style style:name="T231" style:parent-style-name="Standardnípísmoodstavce" style:family="text">
      <style:text-properties fo:font-weight="bold" style:font-weight-asian="bold" fo:font-style="italic" style:font-style-asian="italic"/>
    </style:style>
    <style:style style:name="P232" style:parent-style-name="Seznam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3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Seznam2" style:family="paragraph">
      <style:paragraph-properties fo:margin-bottom="0in" fo:margin-left="0.1972in" fo:text-indent="0in">
        <style:tab-stops/>
      </style:paragraph-properties>
    </style:style>
    <style:style style:name="P235" style:parent-style-name="Seznam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Seznam2" style:family="paragraph">
      <style:paragraph-properties fo:margin-bottom="0in" fo:margin-left="0.197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Default" style:family="paragraph">
      <style:paragraph-properties fo:text-align="justify"/>
    </style:style>
    <style:style style:name="T238" style:parent-style-name="Standardnípísmoodstavce" style:family="text">
      <style:text-properties style:font-name="Arial" style:font-name-complex="Arial" style:letter-kerning="false"/>
    </style:style>
    <style:style style:name="T239" style:parent-style-name="Standardnípísmoodstavce" style:family="text">
      <style:text-properties style:font-name="Arial" style:font-name-complex="Arial" fo:font-weight="bold" style:font-weight-asian="bold" style:letter-kerning="false"/>
    </style:style>
    <style:style style:name="T240" style:parent-style-name="Standardnípísmoodstavce" style:family="text">
      <style:text-properties style:font-name="Arial" style:font-name-complex="Arial" style:letter-kerning="false"/>
    </style:style>
    <style:style style:name="T241" style:parent-style-name="Standardnípísmoodstavce" style:family="text">
      <style:text-properties style:font-name="Arial" style:font-name-complex="Arial" fo:font-weight="bold" style:font-weight-asian="bold" style:letter-kerning="false"/>
    </style:style>
    <style:style style:name="T242" style:parent-style-name="Standardnípísmoodstavce" style:family="text">
      <style:text-properties style:font-name="Arial" style:font-name-complex="Arial" style:letter-kerning="false"/>
    </style:style>
    <style:style style:name="T243" style:parent-style-name="Standardnípísmoodstavce" style:family="text">
      <style:text-properties style:font-name="Arial" style:font-name-complex="Arial" style:letter-kerning="false"/>
    </style:style>
    <style:style style:name="P244" style:parent-style-name="Default" style:family="paragraph">
      <style:paragraph-properties fo:text-align="justify"/>
      <style:text-properties style:font-name="Arial" style:font-name-complex="Arial" style:letter-kerning="false"/>
    </style:style>
    <style:style style:name="P245" style:parent-style-name="Default" style:family="paragraph">
      <style:paragraph-properties fo:text-align="justify"/>
    </style:style>
    <style:style style:name="T246" style:parent-style-name="Standardnípísmoodstavce" style:family="text">
      <style:text-properties style:font-name="Arial" style:font-name-complex="Arial" style:letter-kerning="false"/>
    </style:style>
    <style:style style:name="T247" style:parent-style-name="Standardnípísmoodstavce" style:family="text">
      <style:text-properties style:font-name="Arial" style:font-name-complex="Arial" fo:font-weight="bold" style:font-weight-asian="bold" style:letter-kerning="false"/>
    </style:style>
    <style:style style:name="T248" style:parent-style-name="Standardnípísmoodstavce" style:family="text">
      <style:text-properties style:font-name="Arial" style:font-name-complex="Arial" style:letter-kerning="false"/>
    </style:style>
    <style:style style:name="T249" style:parent-style-name="Standardnípísmoodstavce" style:family="text">
      <style:text-properties style:font-name="Arial" style:font-name-complex="Arial" style:letter-kerning="false"/>
    </style:style>
    <style:style style:name="P250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style:letter-kerning="false"/>
    </style:style>
    <style:style style:name="P251" style:parent-style-name="Default" style:family="paragraph">
      <style:paragraph-properties fo:text-align="justify"/>
    </style:style>
    <style:style style:name="T252" style:parent-style-name="Standardnípísmoodstavce" style:family="text">
      <style:text-properties style:font-name="Arial" style:font-name-complex="Arial" style:letter-kerning="false"/>
    </style:style>
    <style:style style:name="T253" style:parent-style-name="Standardnípísmoodstavce" style:family="text">
      <style:text-properties style:font-name="Arial" style:font-name-complex="Arial" fo:font-weight="bold" style:font-weight-asian="bold" style:letter-kerning="false"/>
    </style:style>
    <style:style style:name="T254" style:parent-style-name="Standardnípísmoodstavce" style:family="text">
      <style:text-properties style:font-name="Arial" style:font-name-complex="Arial" style:letter-kerning="false"/>
    </style:style>
    <style:style style:name="T255" style:parent-style-name="Standardnípísmoodstavce" style:family="text">
      <style:text-properties style:font-name="Arial" style:font-name-complex="Arial" style:letter-kerning="false"/>
    </style:style>
    <style:style style:name="T256" style:parent-style-name="Standardnípísmoodstavce" style:family="text">
      <style:text-properties style:font-name="Arial" style:font-name-complex="Arial" style:letter-kerning="false"/>
    </style:style>
    <style:style style:name="P257" style:parent-style-name="Default" style:family="paragraph">
      <style:paragraph-properties fo:text-align="justify"/>
      <style:text-properties style:font-name="Arial" style:font-name-complex="Arial" style:letter-kerning="false"/>
    </style:style>
    <style:style style:name="P258" style:parent-style-name="Default" style:family="paragraph">
      <style:paragraph-properties fo:text-align="justify"/>
      <style:text-properties style:font-name="Arial" style:font-name-complex="Arial" style:letter-kerning="false"/>
    </style:style>
    <style:style style:name="P259" style:parent-style-name="Seznam2" style:family="paragraph">
      <style:paragraph-properties fo:margin-bottom="0in" fo:margin-left="0in" fo:text-indent="0in">
        <style:tab-stops/>
      </style:paragraph-properties>
      <style:text-properties fo:color="#FF0000"/>
    </style:style>
    <style:style style:name="P260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4" style:parent-style-name="Seznam2" style:family="paragraph">
      <style:paragraph-properties fo:margin-bottom="0in" fo:margin-left="0in" fo:text-indent="0in">
        <style:tab-stops/>
      </style:paragraph-properties>
    </style:style>
    <style:style style:name="P275" style:parent-style-name="Seznam2" style:family="paragraph">
      <style:paragraph-properties fo:margin-bottom="0in"/>
    </style:style>
    <style:style style:name="T27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7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7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7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81" style:parent-style-name="Seznam2" style:family="paragraph">
      <style:paragraph-properties fo:margin-bottom="0in" fo:margin-left="0.25in" fo:text-indent="0in">
        <style:tab-stops/>
      </style:paragraph-properties>
    </style:style>
    <style:style style:name="P282" style:parent-style-name="Seznam2" style:family="paragraph">
      <style:paragraph-properties fo:margin-bottom="0in"/>
    </style:style>
    <style:style style:name="T28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89" style:parent-style-name="Seznam2" style:family="paragraph">
      <style:paragraph-properties fo:margin-bottom="0in" fo:margin-left="0in" fo:text-indent="0in">
        <style:tab-stops/>
      </style:paragraph-properties>
    </style:style>
    <style:style style:name="P29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P29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FF0000" style:letter-kerning="false" fo:font-size="12pt" style:font-size-asian="12pt" style:font-size-complex="12pt" fo:hyphenate="true"/>
    </style:style>
    <style:style style:name="P29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3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0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1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1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1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2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2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4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3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3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3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36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33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3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3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4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4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48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4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5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5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5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5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54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55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</style:style>
    <style:style style:name="P356" style:parent-style-name="KUMS-text" style:family="paragraph">
      <style:paragraph-properties fo:margin-bottom="0in" fo:line-height="100%"/>
    </style:style>
    <style:style style:name="T3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61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6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7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70" style:parent-style-name="Standardnípísmoodstavce" style:family="text">
      <style:text-properties style:font-name="Arial" style:font-name-complex="Arial" fo:font-size="12pt" style:font-size-asian="12pt"/>
    </style:style>
    <style:style style:name="T371" style:parent-style-name="Standardnípísmoodstavce" style:family="text">
      <style:text-properties style:font-name="Arial" style:font-name-complex="Arial" fo:font-size="12pt" style:font-size-asian="12pt"/>
    </style:style>
    <style:style style:name="P372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73" style:parent-style-name="Standardnípísmoodstavce" style:family="text">
      <style:text-properties style:font-name="Arial" style:font-name-complex="Arial" fo:font-size="12pt" style:font-size-asian="12pt"/>
    </style:style>
    <style:style style:name="P374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75" style:parent-style-name="Standardnípísmoodstavce" style:family="text">
      <style:text-properties style:font-name="Arial" style:font-name-complex="Arial" fo:font-size="12pt" style:font-size-asian="12pt"/>
    </style:style>
    <style:style style:name="P376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77" style:parent-style-name="Standardnípísmoodstavce" style:family="text">
      <style:text-properties style:font-name="Arial" style:font-name-complex="Arial" fo:font-size="12pt" style:font-size-asian="12pt"/>
    </style:style>
    <style:style style:name="P378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379" style:parent-style-name="Standard" style:family="paragraph">
      <style:paragraph-properties text:number-lines="false"/>
    </style:style>
    <style:style style:name="T380" style:parent-style-name="Standardnípísmoodstavce" style:family="text">
      <style:text-properties style:font-name="Arial" style:font-name-complex="Arial" fo:font-size="12pt" style:font-size-asian="12pt"/>
    </style:style>
    <style:style style:name="T381" style:parent-style-name="Standardnípísmoodstavce" style:family="text">
      <style:text-properties style:font-name="Arial" style:font-name-complex="Arial" fo:font-size="12pt" style:font-size-asian="12pt"/>
    </style:style>
    <style:style style:name="P382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383" style:parent-style-name="Podpis" style:family="paragraph">
      <style:paragraph-properties fo:text-align="start" fo:margin-left="0in">
        <style:tab-stops/>
      </style:paragraph-properties>
    </style:style>
    <style:style style:name="T384" style:parent-style-name="Standardnípísmoodstavce" style:family="text">
      <style:text-properties style:font-name-complex="Arial"/>
    </style:style>
    <style:style style:name="P385" style:parent-style-name="Podpis" style:family="paragraph">
      <style:paragraph-properties fo:text-align="justify" fo:margin-left="0.2958in" fo:text-indent="-0.1972in">
        <style:tab-stops/>
      </style:paragraph-properties>
    </style:style>
    <style:style style:name="T386" style:parent-style-name="Standardnípísmoodstavce" style:family="text">
      <style:text-properties style:font-name-complex="Arial" style:font-weight-complex="bold" style:font-size-complex="12pt"/>
    </style:style>
    <style:style style:name="T387" style:parent-style-name="Standardnípísmoodstavce" style:family="text">
      <style:text-properties style:font-name-complex="Arial" style:font-weight-complex="bold" style:font-size-complex="12pt"/>
    </style:style>
    <style:style style:name="T388" style:parent-style-name="Standardnípísmoodstavce" style:family="text">
      <style:text-properties style:font-name-complex="Arial" style:font-weight-complex="bold" style:font-size-complex="12pt"/>
    </style:style>
    <style:style style:name="T389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5"><text:s text:c="3"/>Krajský úřad Olomouckého kraje</text:span></text:p>
      <text:p text:style-name="P6"><text:span text:style-name="T7">Odbor životního prostředí a zemědělství</text:span></text:p>
      <text:p text:style-name="P8"><text:span text:style-name="T9">Jeremenkova 40a, 779 00 Olomouc</text:span></text:p>
      <text:p text:style-name="P10"><text:span text:style-name="T11">Č. j.:</text:span><text:s/><text:span text:style-name="T12">KUOK 61051/2022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V Olomouci dne 7. 6</text:span><text:span text:style-name="T18">. 2022</text:span></text:p>
      <text:p text:style-name="P19"><text:span text:style-name="T20">Sp.zn:<text:s/></text:span><text:span text:style-name="T21">KÚOK/50794/2022/OŽPZ/507</text:span></text:p>
      <text:p text:style-name="P22"><text:span text:style-name="T23">Vyřizuje: Ing. Barbora Plainerová</text:span></text:p>
      <text:p text:style-name="P24"><text:span text:style-name="T25">Tel.: 585 508 602</text:span></text:p>
      <text:p text:style-name="P26">Datová schránka: qiabfmf</text:p>
      <text:p text:style-name="P27">E-mail: b.plainerova@olkraj.cz<text:tab/><text:tab/><text:tab/><text:tab/></text:p>
      <text:p text:style-name="P28"><text:span text:style-name="T29">Počet listů: 3</text:span></text:p>
      <text:p text:style-name="P30">Počet příloh: 0</text:p>
      <text:p text:style-name="P31">Počet listů/svazků příloh: 0/0</text:p>
      <text:p text:style-name="P32"/>
      <text:p text:style-name="P33"/>
      <text:p text:style-name="P34"><text:span text:style-name="T35">STANOVISKO<text:s/></text:span><text:span text:style-name="T36">k vyhodnocení vlivů KONCEPCE na životní<text:s/></text:span><text:span text:style-name="T37">prostředí VE FÁZI NÁVRHU</text:span><text:span text:style-name="T38"><text:s/></text:span><text:span text:style-name="T39"><text:line-break/></text:span></text:p>
      <text:p text:style-name="P40"><text:span text:style-name="T41">podle zákona č. 100/2001 Sb., o posuzování vlivů na životní prostředí<text:s/></text:span><text:span text:style-name="T42"><text:line-break/></text:span><text:span text:style-name="T43">a o změně některých souvisejících zákonů (zákon o posuzování vlivů na životní prostředí), ve znění pozdějších předpisů</text:span></text:p>
      <text:p text:style-name="P44"/>
      <text:p text:style-name="P45"><text:span text:style-name="T46">I</text:span><text:span text:style-name="T47">dentifikační údaje</text:span><text:span text:style-name="T48">:</text:span></text:p>
      <text:p text:style-name="P49"/>
      <text:p text:style-name="alešzákl.text"><text:span text:style-name="T50">Název koncepce</text:span></text:p>
      <text:p text:style-name="P51"/>
      <text:p text:style-name="P52"><text:span text:style-name="T53">NÁVRH územního plánu<text:s/></text:span><text:span text:style-name="T54">města<text:s/></text:span><text:span text:style-name="T55">Libavá</text:span></text:p>
      <text:p text:style-name="P56"/>
      <text:p text:style-name="P57"><text:span text:style-name="T58">Charakter a rozsah koncepce</text:span></text:p>
      <text:p text:style-name="P59"/>
      <text:p text:style-name="P60">Územním plánem se vymezují následující:</text:p>
      <text:p text:style-name="P61"/>
      <text:p text:style-name="P62">Územním plánem Města Libavá jsou vymezeny následující zastavitelné plochy:</text:p>
      <text:p text:style-name="P63"/>
      <text:list text:style-name="LFO15" text:continue-numbering="true">
        <text:list-item>
          <text:p text:style-name="P64">bydlení (BH) – Z1,</text:p>
        </text:list-item>
        <text:list-item>
          <text:p text:style-name="P65">smíšené obytné – městské (SM) – Z2 – Z4,</text:p>
        </text:list-item>
        <text:list-item>
          <text:p text:style-name="P66">smíšené obytné - venkovské (SV) – Z5 – Z21,</text:p>
        </text:list-item>
        <text:list-item>
          <text:p text:style-name="P67">veřejných prostranství (PV) – Z25,</text:p>
        </text:list-item>
        <text:list-item>
          <text:p text:style-name="P68">zeleně – soukromé a vyhrazené (ZS) – Z30,</text:p>
        </text:list-item>
        <text:list-item>
          <text:p text:style-name="P69">rekreace – zahrádkové osady (RZ) – Z31 – Z35,</text:p>
        </text:list-item>
        <text:list-item>
          <text:p text:style-name="P70">občanského vybavení – tělovýchovných a sportovních zařízení (OS) – Z40.</text:p>
        </text:list-item>
      </text:list>
      <text:p text:style-name="P71"/>
      <text:p text:style-name="P72"><text:span text:style-name="T73">Dále je navrženo 5 ploch změn v krajině (K1 – K5), které jsou vymezeny pro doplnění kostry lokálního ÚSES.</text:span></text:p>
      <text:p text:style-name="P74"/>
      <text:p text:style-name="P75"><text:span text:style-name="T76">Umístění koncepce</text:span></text:p>
      <text:p text:style-name="P77"/>
      <text:p text:style-name="P78">Kraj:<text:tab/><text:tab/><text:tab/>Olomoucký</text:p>
      <text:p text:style-name="P79">Obec:<text:tab/><text:tab/><text:tab/>Město<text:s/>Libavá</text:p>
      <text:p text:style-name="P80"><text:span text:style-name="T81">Katastrální území:</text:span><text:span text:style-name="T82"><text:tab/></text:span><text:span text:style-name="T83">Město Libavá, Město Libavá I,<text:s/></text:span><text:span text:style-name="T84">Město Libavá II</text:span><text:span text:style-name="T85"><text:s/></text:span></text:p>
      <text:p text:style-name="P86"/>
      <text:p text:style-name="alešzákl.text"/>
      <text:p text:style-name="P87"/>
      <text:p text:style-name="P88"/>
      <text:soft-page-break/>
      <text:p text:style-name="alešzákl.text"><text:span text:style-name="T89">Pořizovatel koncepce</text:span></text:p>
      <text:p text:style-name="P90"/>
      <text:p text:style-name="P91"><text:span text:style-name="T92">Městský úřad Šternberk, Odbor stavební, Horní náměstí 78/16, 785 01 Š</text:span><text:span text:style-name="T93">ter</text:span><text:span text:style-name="T94">n</text:span><text:span text:style-name="T95">b</text:span><text:span text:style-name="T96">erk</text:span></text:p>
      <text:p text:style-name="P97"/>
      <text:p text:style-name="P98">Předkladatel koncepce</text:p>
      <text:p text:style-name="P99"/>
      <text:p text:style-name="P100">Město Libavá</text:p>
      <text:p text:style-name="P101"/>
      <text:p text:style-name="P102">Zpracovatel<text:s/>vyhodnocení SEA ke koncepci</text:p>
      <text:p text:style-name="P103"/>
      <text:p text:style-name="P104"><text:span text:style-name="T105">Mgr. Zdeněk Frélich</text:span><text:span text:style-name="T106">,<text:s/></text:span><text:span text:style-name="T107">n</text:span><text:span text:style-name="T108">áměstí Slezského odboje 7, 746 01 Opava -<text:s/></text:span><text:span text:style-name="T109">autorizovaná osoba dle zákona č. 100/2001 Sb., o posuzování vlivů na životní prostředí autorizovaná osoba pro posuzování vlivů na soustavu Natura 2000, dle § 45i zákona č. 114/1992 Sb., o ochraně přírody a krajiny</text:span></text:p>
      <text:p text:style-name="P110"/>
      <text:p text:style-name="P111"><text:span text:style-name="T112">Zpracovatel posouzení vlivu koncepce</text:span><text:span text:style-name="T113"><text:s/>na soustavu Natura 2000</text:span></text:p>
      <text:p text:style-name="P114"/>
      <text:p text:style-name="P115"><text:span text:style-name="T116">Mgr. Zdeněk Frélich,<text:s/></text:span><text:span text:style-name="T117">n</text:span><text:span text:style-name="T118">áměstí Slezského odboje 7, 746 01 Opava -<text:s/></text:span><text:span text:style-name="T119">autorizovaná osoba pro posuzování vlivů na soustavu Natura 2000, dle § 45i zákona č. 114/1992 Sb.,<text:s/></text:span><text:span text:style-name="T120"><text:line-break/></text:span><text:span text:style-name="T121">o ochraně přírody a krajiny</text:span></text:p>
      <text:p text:style-name="P122"/>
      <text:p text:style-name="P123"><text:span text:style-name="T124">Průběh posuzování</text:span><text:span text:style-name="T125">:</text:span></text:p>
      <text:p text:style-name="P126"/>
      <text:p text:style-name="P127"><text:span text:style-name="T128">Podáním ze dne 29. 9</text:span><text:span text:style-name="T129">. 2020</text:span><text:span text:style-name="T130"><text:s/>a doplněním ze dne 16. 10. 2020</text:span><text:span text:style-name="T131"><text:s/>byla Krajskému úřadu<text:s/></text:span><text:span text:style-name="T132">Olomouckého kraje, Odboru životního prostředí a zemědělství (dále také „krajský úřad“) doručena žádost<text:s/></text:span><text:span text:style-name="T133">o stanovisko k návrhu zadání Územního plánu</text:span><text:span text:style-name="T134"><text:s/>Města</text:span><text:span text:style-name="T135"><text:s/></text:span><text:span text:style-name="T136">Libavá</text:span><text:span text:style-name="T137"><text:s/>d</text:span><text:span text:style-name="T138">le § 47 stavebního zákona. Dne 26. 10</text:span><text:span text:style-name="T139">. 2020 pod č. j.:<text:s/></text:span><text:span text:style-name="T140">KUOK<text:s/></text:span><text:span text:style-name="T141">112178</text:span><text:span text:style-name="T142">/2020</text:span><text:span text:style-name="T143"><text:s/></text:span><text:span text:style-name="T144">bylo krajským úřadem dle<text:s/></text:span><text:span text:style-name="T145">§ 10i odst.<text:s/></text:span><text:span text:style-name="T146">2 zákona o posuzování vlivů na životní prostředí vydáno stanovisko s tím, že<text:s/></text:span><text:span text:style-name="T147">krajský úřad</text:span><text:span text:style-name="T148"><text:s/></text:span><text:span text:style-name="T149">uplatnil požadavek</text:span><text:span text:style-name="T150"><text:s/></text:span><text:span text:style-name="T151">na zpracování vyhodnocení vlivů<text:s/></text:span><text:span text:style-name="T152">„Územního plánu Město Libavá“<text:s/></text:span><text:span text:style-name="T153">na životní prostředí.</text:span></text:p>
      <text:p text:style-name="P154"/>
      <text:p text:style-name="P155">Krajský úřad uplatnil požadavek na zpracování posouzení územního plánu z hlediska vlivů na životní prostředí (SEA) z důvodu, že u předmětné koncepce nebyl vyloučen její významný vliv na předmět ochrany nebo celistvost evropsky významné lokality nebo ptačí oblasti ve správním obvodu krajského úřadu, jak vyplývá z výše uvedeného stanoviska orgánu ochrany přírody krajského úřadu, vydaného v souladu<text:s/><text:line-break/>s ustanovením § 45i odst. 1 zákona o ochraně přírody a krajiny. S ohledem na tuto skutečnost provádění koncepce může mít významné environmentální vlivy dle kritérií uvedených v příloze č. 8 zákona o posuzování vlivů na životní prostředí a je nutno zpracovat posouzení územního plánu z hlediska vlivů na životní prostředí (SEA).</text:p>
      <text:p text:style-name="P156"/>
      <text:p text:style-name="P157"><text:span text:style-name="T158">Výše uvedené stanovisk</text:span><text:span text:style-name="T159">o k návrhu územního plánu s tím, že uvedený územní plán je nutno posoudit z hlediska vlivů na životní prostředí, bylo zveřejněno v Informačním systému SEA Ministerstva životního prostředí ČR (</text:span><text:a xlink:href="http://eia.cenia.cz/sea" office:target-frame-name="_top" xlink:show="replace"><text:span text:style-name="T160">http://eia.cenia.cz/sea</text:span></text:a><text:span text:style-name="T161">).</text:span></text:p>
      <text:p text:style-name="P162"/>
      <text:p text:style-name="P163"><text:span text:style-name="T164">Krajský úřad v souladu s § 50<text:s/></text:span><text:span text:style-name="T165">stavebního zákona obdržel dne 1. 3. 2022</text:span><text:span text:style-name="T166"><text:s/>oznámení společného jednání o návrhu Územního plánu</text:span><text:span text:style-name="T167"><text:s/>Města</text:span><text:span text:style-name="T168"><text:s/></text:span><text:span text:style-name="T169">Libavá</text:span><text:span text:style-name="T170">, včetně vyhodnocení jeho vlivů na životní prostředí a posouzení na lokality soustavy Natura spolu s žádostí<text:s/></text:span><text:span text:style-name="T171"><text:line-break/></text:span><text:span text:style-name="T172">o<text:s/></text:span><text:span text:style-name="T173">stanovisko. Stanovisko k návrhu územního plánu by</text:span><text:span text:style-name="T174">lo krajským úřadem vydáno dne 27. 4. 2022</text:span><text:span text:style-name="T175"><text:s/>pod č. j.:<text:s/></text:span><text:span text:style-name="T176">KUOK<text:s/></text:span><text:span text:style-name="T177">46431/2022</text:span><text:span text:style-name="T178">.</text:span><text:s/><text:span text:style-name="T179">Společné jednání o návrhu<text:s/></text:span><text:span text:style-name="T180">„Územního plánu<text:s/></text:span><text:span text:style-name="T181">Města<text:s/></text:span><text:span text:style-name="T182">Libavá</text:span><text:span text:style-name="T183">“</text:span><text:span text:style-name="T184"><text:s/>proběhlo dne<text:s/></text:span><text:span text:style-name="T185">30. 3. 2022</text:span><text:span text:style-name="T186"><text:s/>ve 14 hod. v zasedací místnosti<text:s/></text:span><text:span text:style-name="T187">Odboru stavebního Městského úřadu Šternberk, Horní náměstí 57/9, 785 01 Šternberk</text:span><text:span text:style-name="T188">.</text:span></text:p>
      <text:p text:style-name="P189"/>
      <text:p text:style-name="P190"><text:span text:style-name="T191">Krajský úřad, podáním ze dne 10. 5</text:span><text:span text:style-name="T192">. 2022, obdržel od pořizovatele územního plánu<text:s/></text:span><text:span text:style-name="T193">Odboru stavebního Městského úřadu Šternberk, Horní náměstí 57/9, 785 01 Šternberk</text:span><text:span text:style-name="T194"><text:s/></text:span><text:span text:style-name="T195">připomínky<text:s/></text:span><text:span text:style-name="T196">a výsledky konzultací spolu se žádostí o vydání stanoviska k </text:span><text:span text:style-name="T197">návrhu koncepce dle<text:s/></text:span><text:span text:style-name="T198">§ 10g zákona o posuzování vlivů na životní prostředí, ve smyslu ust.<text:s/></text:span><text:span text:style-name="T199"><text:line-break/></text:span><text:span text:style-name="T200">§ 50 odst. 5</text:span><text:span text:style-name="T201"><text:s/>zákona č. 183/2006 Sb., o územním plánování a stavebním řádu, ve znění pozdějších předpisů (stavební zákon).<text:s/></text:span></text:p>
      <text:p text:style-name="P202"/>
      <text:p text:style-name="P203"><text:span text:style-name="T204">Vyhodnocení vlivů územního plánu na životn</text:span><text:span text:style-name="T205">í prostředí k návrhu</text:span><text:span text:style-name="T206"><text:s/>„</text:span><text:span text:style-name="T207">Územního plánu<text:s/></text:span><text:span text:style-name="T208">Města<text:s/></text:span><text:span text:style-name="T209">Libavá</text:span><text:span text:style-name="T210">“ bylo provedeno v souladu se zákonem o posuzování vlivů na životní prostředí a zpracováno přiměřeně v rozsahu přílohy stavebního zákona.</text:span></text:p>
      <text:p text:style-name="P211"/>
      <text:p text:style-name="P212"><text:span text:style-name="T213">Krajský úřad v průběhu řízení obdržel od pořizovatele veškeré podklady</text:span><text:span text:style-name="T214"><text:s/>potřebné<text:s/></text:span><text:span text:style-name="T215"><text:line-break/></text:span><text:span text:style-name="T216">pro vydání stanoviska dle § 22 d) zákona o posuzování vlivů na životní prostředí.</text:span><text:line-break/></text:p>
      <text:p text:style-name="alešzákl.text">Na základě návrhu „<text:span text:style-name="T217">Územního plánu<text:s/></text:span><text:span text:style-name="T218">Města<text:s/></text:span><text:span text:style-name="T219">Libavá</text:span>“, vyhodnocení vlivů návrhu územního plánu na životní prostředí, posouzení vlivů koncepce na lokality NATURA 2000, výsledku společného jednání a vypořádání došlých stanovisek a připomínek dotčených správních úřadů, dotčených územních samospráv a veřejnosti, krajský úřad jako příslušný orgán podle § 22 d) zákona o posuzování vlivů na životní prostředí,<text:s/><text:line-break/>ve smyslu ustanovení § 10g citovaného zákona vydává</text:p>
      <text:p text:style-name="P220"/>
      <text:p text:style-name="P221"><text:span text:style-name="T222">STANOVISKO</text:span></text:p>
      <text:p text:style-name="P223"/>
      <text:p text:style-name="P224">k vyhodnocení vlivů územního plánu na životní prostředí k návrhu</text:p>
      <text:p text:style-name="P225"/>
      <text:p text:style-name="P226"><text:span text:style-name="T227">„</text:span><text:span text:style-name="T228">Územního plánu<text:s/></text:span><text:span text:style-name="T229">Města<text:s/></text:span><text:span text:style-name="T230">Libavá</text:span><text:span text:style-name="T231">“</text:span></text:p>
      <text:p text:style-name="P232"/>
      <text:p text:style-name="P233">Krajský úřad s návrhem koncepce souhlasí při splnění následujících podmínek:</text:p>
      <text:p text:style-name="P234"/>
      <text:list text:style-name="LFO11" text:continue-numbering="true">
        <text:list-item>
          <text:p text:style-name="P235">Lokality Z14, Z15, Z16, Z19, Z20, Z21 (plochy smíšené obytné – venkovské) –<text:s/><text:line-break/>k. ú. Město Libavá, orgán ochrany veřejného zdraví považuje za podmíněně přípustné jako lokality pro bydlení. Přípustnost bude posouzena v rámci následného řízení dle stavebního zákona průkazem hygienických limitů hluku z provozu<text:s/><text:line-break/>na komunikaci II/440 (Z14, Z15, Z16) a II/444 (Z19, Z20, Z21), v denní a noční době, pro chráněný venkovní prostor stavby (§ 2 odst. 2, 3 a 4, § 82 odst. 2 písm. j) zákona č. 258/2000 Sb.).<text:s/>Podmínka<text:s/>je stanovena<text:s/>v souladu s § 77 odst. 1 zákona<text:s/><text:line-break/>č. 258/200 Sb.<text:s/>na základě<text:s/>stanoviska Krajské hygienické stanice Olomouckého kraje se sídlem<text:s/>v Olomouci ze dne 4. 4. 2022,<text:s/>č. j.:<text:s/>KHSOC/06758/2022/OC/HOK.</text:p>
        </text:list-item>
      </text:list>
      <text:p text:style-name="P236"/>
      <text:list text:style-name="LFO11" text:continue-numbering="true">
        <text:list-item>
          <text:p text:style-name="P237"><text:span text:style-name="T238">U ploch<text:s/></text:span><text:span text:style-name="T239">Z14, Z15<text:s/></text:span><text:span text:style-name="T240">a</text:span><text:span text:style-name="T241"><text:s/>Z16</text:span><text:span text:style-name="T242"><text:s/>s ohledem na jejich polohu na okraji města a dostatek nově vymezených ploch pro bydlení doporučujeme zvážit potřebnost těchto<text:s/></text:span><text:span text:style-name="T243"><text:line-break/>návrhových ploch.<text:s/></text:span></text:p>
        </text:list-item>
      </text:list>
      <text:p text:style-name="P244"/>
      <text:list text:style-name="LFO11" text:continue-numbering="true">
        <text:list-item>
          <text:p text:style-name="P245"><text:span text:style-name="T246">V případě plochy<text:s/></text:span><text:span text:style-name="T247">Z14</text:span><text:span text:style-name="T248"><text:s/>je potřeba ponechat manipulační prostor podél<text:s/></text:span><text:span text:style-name="T249"><text:line-break/>Libavského potoka pro případné úpravy vodoteče.<text:s/></text:span></text:p>
        </text:list-item>
      </text:list>
      <text:p text:style-name="P250"/>
      <text:list text:style-name="LFO11" text:continue-numbering="true">
        <text:list-item>
          <text:p text:style-name="P251"><text:span text:style-name="T252">V případě plochy<text:s/></text:span><text:span text:style-name="T253">Z19</text:span><text:span text:style-name="T254"><text:s/>respektovat ochranné pásmo lesa. V navazujících<text:s/></text:span><text:span text:style-name="T255"><text:line-break/>řízeních je nutné zajistit souhlas orgánu státní správy lesů, který stanoví<text:s/></text:span><text:span text:style-name="T256"><text:line-break/>minimální vzdálenost stavebního objektu od hranice lesa.</text:span></text:p>
        </text:list-item>
      </text:list>
      <text:p text:style-name="P257"><text:s/></text:p>
      <text:soft-page-break/>
      <text:list text:style-name="LFO11" text:continue-numbering="true">
        <text:list-item>
          <text:p text:style-name="P258">Doporučujeme prověřit možnost vymezení pásu izolační zeleně alespoň podél části areálu v Heroltovicích pro jeho lepší začlenění do krajiny.<text:s/></text:p>
        </text:list-item>
      </text:list>
      <text:p text:style-name="P259"/>
      <text:list text:style-name="LFO11" text:continue-numbering="true">
        <text:list-item>
          <text:p text:style-name="P260"><text:span text:style-name="T261">Ve fázi vydání, uplatňování Územního plánu<text:s/></text:span><text:span text:style-name="T262">Města<text:s/></text:span><text:span text:style-name="T263">Libavá</text:span><text:span text:style-name="T264"><text:s/>a při případném následném zpracování projektových EIA konkrétních záměrů naplňujících vyhodnocenou změnu územního plánu je nutno respektovat pož</text:span><text:span text:style-name="T265">adavky, vyplývající z kapitoly 8 (Popis navrhovaných opatření pro předcházení, snížení nebo kompenzaci všech zjištěných nebo předpokládaných závažných záporných vlivů<text:s/></text:span><text:span text:style-name="T266"><text:line-break/></text:span><text:span text:style-name="T267">na životní prostředí)<text:s/></text:span><text:span text:style-name="T268">a kapitoly 11 (Návrh požadavků na rozhodování ve vymezených plochá</text:span><text:span text:style-name="T269">ch<text:s/></text:span><text:span text:style-name="T270">a koridorech z hlediska minimalizace negativních vlivů na životní prostředí) vyhodnocení vlivů Územního plánu<text:s/></text:span><text:span text:style-name="T271">Města<text:s/></text:span><text:span text:style-name="T272">Libavá</text:span><text:span text:style-name="T273"><text:s/>na životní prostředí:</text:span></text:p>
        </text:list-item>
      </text:list>
      <text:p text:style-name="P274"/>
      <text:list text:style-name="LFO13" text:continue-numbering="true">
        <text:list-item>
          <text:p text:style-name="P275"><text:span text:style-name="T276">V rámci řízení následujících po schválení Územního plánu<text:s/></text:span><text:span text:style-name="T277">Města<text:s/></text:span><text:span text:style-name="T278">Libavá</text:span><text:span text:style-name="T279">, je nutné jednotlivé záměry posoudit v<text:s/></text:span><text:span text:style-name="T280">rámci procesu posuzování vlivů záměru na životní prostředí (EIA) dle zákona o posuzování vlivů na životní prostředí, pokud tyto záměry budou naplňovat některá z ustanovení § 4 uvedeného zákona.</text:span></text:p>
        </text:list-item>
      </text:list>
      <text:p text:style-name="P281"/>
      <text:list text:style-name="LFO13" text:continue-numbering="true">
        <text:list-item>
          <text:p text:style-name="P282"><text:span text:style-name="T283">V rámci řízení následujících po schválení Územního plánu<text:s/></text:span><text:span text:style-name="T284">Města<text:s/></text:span><text:span text:style-name="T285">Libavá</text:span><text:span text:style-name="T286"><text:s/></text:span><text:span text:style-name="T287"><text:line-break/></text:span><text:span text:style-name="T288">u budoucích konkrétních záměrů, kdy nebude stanoviskem orgánu ochrany přírody vyloučen možný významný vliv na soustavu Natura 2000, posoudit konkrétní záměry dle § 45i zákona č. 114/1992 Sb., o ochraně přírody a krajiny.</text:span></text:p>
        </text:list-item>
      </text:list>
      <text:p text:style-name="P289"/>
      <text:p text:style-name="P290">V případě, že by do územního plánu byly zapracovány nové požadavky<text:s/><text:line-break/>na vymezení ploch, či na změny funkčního využití u ploch s rozdílným způsobem využití, které jsou obsaženy v některých předložených připomínkách<text:s/><text:line-break/>uplatněných ke společnému jednání, a které tak nebyly vyhodnoceny v rámci procesu SEA, bude pořizovatelem územního plánu požádáno o stanovisko<text:s/><text:line-break/>krajského úřadu dle § 10i zákona o posuzování vlivů na životní prostředí<text:s/><text:line-break/>a stanovisko příslušného orgánu ochrany přírody podle § 45i zákona o ochraně přírody a krajiny. Krajský úřad posoudí, zda bude nutné vyhodnocení SEA (včetně posouzení Natura) o tyto požadavky dopracovat.<text:s/></text:p>
      <text:p text:style-name="P291"/>
      <text:p text:style-name="P292">Odůvodnění:</text:p>
      <text:p text:style-name="P293"><text:span text:style-name="T294">Krajský úřad vycházel z  koncepce Územní plán<text:s/></text:span><text:span text:style-name="T295">Města<text:s/></text:span><text:span text:style-name="T296">Libavá</text:span><text:span text:style-name="T297"><text:s/>předložené<text:s/></text:span><text:span text:style-name="T298">ke společnému jednání dle § 50 stavebního zákona, vyhodnocení vlivů návrhu<text:s/></text:span><text:span text:style-name="T299">územního plánu<text:s/></text:span><text:span text:style-name="T300"><text:line-break/></text:span><text:span text:style-name="T301">na životní prostřed</text:span><text:span text:style-name="T302">í,<text:s/></text:span><text:span text:style-name="T303">posouzení vlivů koncepce na lokality NATURA 2000</text:span><text:span text:style-name="T304">, výsledku společného jednání a vypořádání došlých stanovisek a připomínek<text:s/></text:span><text:span text:style-name="T305">dotčených<text:s/></text:span><text:span text:style-name="T306"><text:line-break/></text:span><text:span text:style-name="T307">správních úřadů, dotčených územních samospráv a veřejnosti.<text:s/></text:span><text:span text:style-name="T308">Územní<text:s/></text:span><text:span text:style-name="T309">plán</text:span><text:span text:style-name="T310"><text:s/></text:span><text:span text:style-name="T311">Města<text:s/></text:span><text:span text:style-name="T312">Libavá</text:span><text:span text:style-name="T313"><text:s/></text:span><text:span text:style-name="T314">řeší především plochy pro bydlení (smíšené obytné venkovské a městské)<text:s/></text:span><text:span text:style-name="T315"><text:line-break/></text:span><text:span text:style-name="T316">a dále plochy veřejných prostranství, zahrad a sadů a dalších zastavitelných ploch.<text:s/></text:span><text:span text:style-name="T317"><text:line-break/></text:span><text:span text:style-name="T318">V rámci hodnocení těchto ploch bylo identifikováno pouze malé množství mírných<text:s/></text:span><text:span text:style-name="T319"><text:line-break/></text:span><text:span text:style-name="T320">negativních vlivy na některé složky životního prostředí.</text:span></text:p>
      <text:p text:style-name="P321"/>
      <text:p text:style-name="P322">Návrh Územního plánu Města<text:s/>Libavá, respektive jednotlivé návrhové plochy obsažené v tomto návrhu, byly posouzeny z hlediska vlivů na životní prostředí a veřejné zdraví.<text:s/>Předložená koncepce<text:s/>naplňuje jako celek požadavky ochrany životního prostředí a je v souladu s hlavními cíli strategických dokumentů pro tuto oblast.<text:s/>Návrh povede<text:s/><text:line-break/>v některých ohledech ke zlepšení stavu životního prostředí, a to zejména<text:s/><text:line-break/>v případě vymezení územního systému ekologické stability. Z hodnocení vyplývají jako nejdůležitější vliv zábory ZPF, přičemž u všech ploch s výjimkou zahrádek se jedná<text:s/><text:line-break/>o zábory mimo I. a II. třídu ochrany. Tyto vlivy byly vyhodnoceny jako mírně negativní<text:s/><text:soft-page-break/>a akceptovatelné.<text:s/>K těmto plochám jsou navržena<text:s/>zmírňující opatření.<text:s/>Na základě<text:s/><text:line-break/>celkového vyhodnocení je možno konstatovat, že<text:s/>předložený návrh Územního plánu Města Libavá nemůže mít významně negativní vliv na životní prostředí a veřejné zdraví.</text:p>
      <text:p text:style-name="P323"/>
      <text:p text:style-name="P324"><text:span text:style-name="T325">Cílem<text:s/></text:span><text:span text:style-name="T326">posouzení vlivů koncepce na lokality NATURA 2000<text:s/></text:span><text:span text:style-name="T327">bylo zjistit, zda návrh<text:s/></text:span><text:span text:style-name="T328"><text:line-break/></text:span><text:span text:style-name="T329">územního plánu, respektive záměry v něm uvedené, mohou mít významně negativní vliv na soustavu Natura 2000, konkrétně především na ptačí oblast Libavá<text:s/></text:span><text:span text:style-name="T330"><text:line-break/></text:span><text:span text:style-name="T331">a na předmět ochrany v ní (tj. chřástal polní) a celistvost této lokality, která může být návrhem územního plánu potenciálně dotčená.</text:span><text:span text:style-name="T332"><text:s/></text:span><text:span text:style-name="T333">Na základě provedeného hodnocení,<text:s/></text:span><text:span text:style-name="T334">je možno prohlásit, že<text:s/></text:span><text:span text:style-name="T335">p</text:span><text:span text:style-name="T336">ředložený návrh územního plánu Město Libavá nemůže mít významný negativní vliv na předměty ochrany a na celistvost evropsky významných lokalit a ptačích oblastí soustavy Natura 2000.</text:span><text:span text:style-name="T337"><text:s/></text:span><text:span text:style-name="T338">Nebyly zjištěny žádné závažné<text:s/></text:span><text:span text:style-name="T339"><text:line-break/></text:span><text:span text:style-name="T340">negativní vlivy. Bylo pouze upozorněno na možná rizika, respektive potenciální mírné negativní vlivy, u ploch Z14, Z15, Z18 a Z19. Konkrétní opatření navržena nejsou, obecnější doporučení souvisí také s vyhodnocením vlivů na životní prostředí. U ploch Z14 a Z15 s ohledem na jejich polohu na okraji města a dostatek nově vymezených ploch pro bydlení a současně s ohledem na identifikované potenciálně mírné negativní vlivy<text:s/></text:span><text:span text:style-name="T341">bylo na základě hodnocení Natura doporučeno</text:span><text:span text:style-name="T342"><text:s/>zvážit potřebnost těchto<text:s/></text:span><text:span text:style-name="T343"><text:line-break/></text:span><text:span text:style-name="T344">návrhových ploch.<text:s/></text:span><text:span text:style-name="T345">Žádná další opatření nebyla<text:s/></text:span><text:span text:style-name="T346">stanovena.</text:span></text:p>
      <text:p text:style-name="P347"/>
      <text:p text:style-name="P348"><text:span text:style-name="T349">Ú</text:span><text:span text:style-name="T350">zemní plán vymezuje plochy, nikoliv konkrétní způsob realizace, provozní podmínky apod. Podrobnější hodnocení vlivů konkrétní realizace na vymezené ploše bude<text:s/></text:span><text:span text:style-name="T351"><text:line-break/></text:span><text:span text:style-name="T352">prováděno v rámci územního a stavebního řízení.</text:span></text:p>
      <text:p text:style-name="P353"/>
      <text:p text:style-name="P354">Závěrem upozorňujeme na § 53 odst. 5 písm. d) stavebního zákona, podle kterého je součástí odůvodnění územního plánu sdělení, jak bylo stanovisko k vyhodnocení vlivů územního plánu na životní prostředí zohledněno, s uvedením závažných důvodu, pokud některé požadavky nebo podmínky zohledněny nebyly.</text:p>
      <text:p text:style-name="P355"/>
      <text:p text:style-name="P356"><text:span text:style-name="T357">Toto stanovisko není rozhodnutím podle zákona č. 500/2004 Sb., správní řád<text:s/></text:span><text:span text:style-name="T358"><text:line-break/></text:span><text:span text:style-name="T359">ve znění pozdějších předpisů a nelze se proti němu odvolat. Nenahrazuje vyjádření dotčených orgánů státní správy, ani p</text:span><text:span text:style-name="T360">říslušné povolení podle zvláštních předpisů.</text:span></text:p>
      <text:p text:style-name="P361"/>
      <text:p text:style-name="P362"/>
      <text:p text:style-name="P363"/>
      <text:p text:style-name="P364"><text:span text:style-name="T365">otisk úředního razítka</text:span></text:p>
      <text:p text:style-name="P366"/>
      <text:p text:style-name="P367"/>
      <text:p text:style-name="P368"/>
      <text:p text:style-name="P369"><text:span text:style-name="T370">Mgr.<text:s/></text:span><text:span text:style-name="T371">Vojtěch Cvek</text:span></text:p>
      <text:p text:style-name="P372"><text:span text:style-name="T373">vedoucí oddělení integrované prevence</text:span></text:p>
      <text:p text:style-name="P374"><text:span text:style-name="T375">Odboru životního prostředí a zemědělství</text:span></text:p>
      <text:p text:style-name="P376"><text:span text:style-name="T377">Krajského úřadu Olomouckého kraje</text:span></text:p>
      <text:p text:style-name="P378"/>
      <text:p text:style-name="P379"><text:span text:style-name="T380">Za správnost vyhotovení odpovídá: Ing. Barbora<text:s/></text:span><text:span text:style-name="T381">Plainerová</text:span></text:p>
      <text:p text:style-name="P382"/>
      <text:p text:style-name="P383"><text:span text:style-name="T384">Obdrží:</text:span></text:p>
      <text:list text:style-name="LFO14" text:continue-numbering="true">
        <text:list-item>
          <text:p text:style-name="P385"><text:span text:style-name="T386">Obecní úřad<text:s/></text:span><text:span text:style-name="T387">Šternberk</text:span><text:span text:style-name="T388">,<text:s/></text:span><text:span text:style-name="T389">Horní náměstí 78/16, 785 01 Šternberk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Prostýtext1" style:display-name="Prostý text1" style:family="paragraph" style:parent-style-name="Normální">
      <style:paragraph-properties fo:widows="2" fo:orphans="2" style:vertical-align="auto"/>
      <style:text-properties style:font-name="Courier New" style:letter-kerning="false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fo:font-size="10pt" style:font-size-asian="10pt" style:text-underline-type="none" style:text-underline-color="font-colo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complex="Calibri"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T3" style:parent-style-name="Číslostránky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draw:frame draw:z-index="251661312" draw:id="id0" draw:style-name="a0" draw:name="Rámec2" text:anchor-type="paragraph" svg:x="3.09931in" svg:y="0.00069in" svg:width="1.65in" svg:height="0.47917in" style:rel-width="scale" style:rel-height="scale"><draw:text-box><text:p text:style-name="Zápatí"><text:span text:style-name="T2"><text:page-number style:num-format="1" text:fixed="false">5</text:page-number></text:span><text:span text:style-name="T3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778in" svg:height="0.15903in" style:rel-width="scale" style:rel-height="scale"><draw:text-box><text:p text:style-name="Zápatí"><text:span text:style-name="T4"><text:page-number text:fixed="false">4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OLOMOUCKÉHO KRAJE</dc:title>
    <meta:initial-creator>Kunčarová Simona</meta:initial-creator>
    <dc:creator>Plainerová Barbora</dc:creator>
    <meta:creation-date>2022-06-07T09:11:00Z</meta:creation-date>
    <dc:date>2022-06-07T13:53:00Z</dc:date>
    <meta:print-date>2022-06-07T13:52:00Z</meta:print-date>
    <meta:template xlink:href="Normal" xlink:type="simple"/>
    <meta:editing-cycles>59</meta:editing-cycles>
    <meta:editing-duration>PT16920S</meta:editing-duration>
    <meta:document-statistic meta:page-count="5" meta:paragraph-count="25" meta:word-count="1849" meta:character-count="12739" meta:row-count="90" meta:non-whitespace-character-count="10915"/>
  </office:meta>
</office:document-meta>
</file>