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1.477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9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font-size="12pt" style:font-size-asian="12pt"/>
    </style:style>
    <style:style style:name="T12" style:parent-style-name="Standardnípísmoodstavce" style:family="text">
      <style:text-properties style:font-name="Arial" style:font-name-complex="Arial" fo:font-size="12pt" style:font-size-asian="12pt"/>
    </style:style>
    <style:style style:name="T13" style:parent-style-name="Standardnípísmoodstavce" style:family="text">
      <style:text-properties style:font-name="Arial" style:font-name-complex="Arial" fo:font-size="12pt" style:font-size-asian="12pt"/>
    </style:style>
    <style:style style:name="T14" style:parent-style-name="Standardnípísmoodstavce" style:family="text">
      <style:text-properties style:font-name="Arial" style:font-name-complex="Arial" fo:font-size="12pt" style:font-size-asian="12pt"/>
    </style:style>
    <style:style style:name="T15" style:parent-style-name="Standardnípísmoodstavce" style:family="text">
      <style:text-properties style:font-name="Arial" style:font-name-complex="Arial" fo:font-size="12pt" style:font-size-asian="12pt"/>
    </style:style>
    <style:style style:name="T16" style:parent-style-name="Standardnípísmoodstavce" style:family="text">
      <style:text-properties style:font-name="Arial" style:font-name-complex="Arial" fo:font-size="12pt" style:font-size-asian="12pt"/>
    </style:style>
    <style:style style:name="T17" style:parent-style-name="Standardnípísmoodstavce" style:family="text">
      <style:text-properties style:font-name="Arial" style:font-name-complex="Arial" fo:font-size="12pt" style:font-size-asian="12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2pt" style:font-size-asian="12pt"/>
    </style:style>
    <style:style style:name="T20" style:parent-style-name="Standardnípísmoodstavce" style:family="text">
      <style:text-properties style:font-name="Arial" style:font-name-complex="Arial" fo:font-size="12pt" style:font-size-asian="12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12pt" style:font-size-asian="12pt"/>
    </style:style>
    <style:style style:name="P25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P26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fo:hyphenate="true"/>
    </style:style>
    <style:style style:name="P27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28" style:parent-style-name="Standardnípísmoodstavce" style:family="text">
      <style:text-properties style:font-name="Arial" style:letter-kerning="false"/>
    </style:style>
    <style:style style:name="P29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0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1" style:parent-style-name="Záhlaví" style:family="paragraph">
      <style:paragraph-properties fo:margin-bottom="0in">
        <style:tab-stops/>
      </style:paragraph-properties>
      <style:text-properties style:font-name="Arial" style:font-name-complex="Arial"/>
    </style:style>
    <style:style style:name="P32" style:parent-style-name="Záhlaví" style:family="paragraph">
      <style:paragraph-properties fo:margin-bottom="0in">
        <style:tab-stops/>
      </style:paragraph-properties>
      <style:text-properties style:font-name="Arial" style:font-name-complex="Arial"/>
    </style:style>
    <style:style style:name="P33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T35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6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P39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P43" style:parent-style-name="Záhlaví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4" style:parent-style-name="alešzákl.text" style:family="paragraph">
      <style:paragraph-properties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alešzákl.text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fo:font-style="italic" style:font-style-asian="italic"/>
    </style:style>
    <style:style style:name="P50" style:parent-style-name="alešzákl.text" style:family="paragraph">
      <style:text-properties fo:font-weight="bold" style:font-weight-asian="bold" fo:font-style="italic" style:font-style-asian="italic"/>
    </style:style>
    <style:style style:name="P51" style:parent-style-name="Standard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6" style:parent-style-name="Default" style:family="paragraph">
      <style:paragraph-properties fo:text-align="justify"/>
      <style:text-properties style:font-name="Arial" style:font-name-complex="Arial" fo:color="#00000A"/>
    </style:style>
    <style:style style:name="P57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58" style:parent-style-name="Normální" style:family="paragraph">
      <style:text-properties style:font-name="Arial" style:font-name-complex="Arial" fo:color="#000000" fo:font-size="12pt" style:font-size-asian="12pt" style:font-size-complex="12pt"/>
    </style:style>
    <style:style style:name="P59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fo:color="#000000" fo:font-size="12pt" style:font-size-asian="12pt" style:font-size-complex="12pt" fo:hyphenate="true"/>
    </style:style>
    <style:style style:name="P60" style:parent-style-name="Normální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61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64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68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1" style:parent-style-name="Normální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72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4" style:parent-style-name="Normální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75" style:parent-style-name="Default" style:family="paragraph">
      <style:paragraph-properties fo:text-align="justify" fo:margin-left="0.2958in" fo:text-indent="-0.1972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Odstavecseseznamem" style:family="paragraph">
      <style:paragraph-properties fo:text-align="justify" fo:margin-left="0.2958in" fo:text-indent="-0.1972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8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fo:color="#000000" fo:font-size="12pt" style:font-size-asian="12pt" style:font-size-complex="12pt" fo:hyphenate="true"/>
    </style:style>
    <style:style style:name="P84" style:parent-style-name="Normální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85" style:parent-style-name="Default" style:family="paragraph">
      <style:paragraph-properties fo:text-align="justify" fo:margin-left="0.2958in" fo:text-indent="-0.1972in">
        <style:tab-stops/>
      </style:paragraph-properties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89" style:parent-style-name="Default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A"/>
    </style:style>
    <style:style style:name="P91" style:parent-style-name="Default" style:family="paragraph">
      <style:paragraph-properties fo:text-align="justify"/>
      <style:text-properties style:font-name="Arial" style:font-name-complex="Arial" fo:color="#00000A"/>
    </style:style>
    <style:style style:name="P92" style:parent-style-name="Standard" style:family="paragraph">
      <style:paragraph-properties fo:text-indent="0.2958in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indent="0.2958in"/>
      <style:text-properties style:font-name="Arial" style:font-name-complex="Arial" fo:font-size="12pt" style:font-size-asian="12pt" style:font-size-complex="12pt"/>
    </style:style>
    <style:style style:name="P94" style:parent-style-name="Default" style:family="paragraph">
      <style:paragraph-properties fo:text-indent="0.2958in"/>
    </style:style>
    <style:style style:name="T95" style:parent-style-name="Standardnípísmoodstavce" style:family="text">
      <style:text-properties style:font-name="Arial" style:font-name-complex="Arial" style:use-window-font-color="true"/>
    </style:style>
    <style:style style:name="T96" style:parent-style-name="Standardnípísmoodstavce" style:family="text">
      <style:text-properties style:font-name="Arial" style:font-name-complex="Arial" style:use-window-font-color="true"/>
    </style:style>
    <style:style style:name="T97" style:parent-style-name="Standardnípísmoodstavce" style:family="text">
      <style:text-properties style:font-name="Arial" style:font-name-complex="Arial" fo:color="#FF0000"/>
    </style:style>
    <style:style style:name="T98" style:parent-style-name="Standardnípísmoodstavce" style:family="text">
      <style:text-properties style:font-name="Arial" style:font-name-complex="Arial" style:letter-kerning="false"/>
    </style:style>
    <style:style style:name="T99" style:parent-style-name="Standardnípísmoodstavce" style:family="text">
      <style:text-properties style:letter-kerning="false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P1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4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105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106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107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style:font-size-complex="12pt"/>
    </style:style>
    <style:style style:name="P108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style:font-size-complex="12pt"/>
    </style:style>
    <style:style style:name="P109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110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111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112" style:parent-style-name="Normální" style:family="paragraph">
      <style:paragraph-properties fo:widows="2" fo:orphans="2" style:text-autospace="none" style:vertical-align="auto"/>
      <style:text-properties fo:color="#000000" style:letter-kerning="false" fo:font-size="11.5pt" style:font-size-asian="11.5pt" style:font-size-complex="11.5pt" fo:hyphenate="true"/>
    </style:style>
    <style:style style:name="P113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6" style:parent-style-name="Normální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117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118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9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Default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 style:letter-kerning="false"/>
    </style:style>
    <style:style style:name="T130" style:parent-style-name="Standardnípísmoodstavce" style:family="text">
      <style:text-properties style:font-name="Arial" style:font-name-complex="Arial" style:letter-kerning="false" fo:font-size="11.5pt" style:font-size-asian="11.5pt" style:font-size-complex="11.5pt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 fo:font-weight="bold" style:font-weight-asian="bold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P137" style:parent-style-name="Default" style:family="paragraph">
      <style:paragraph-properties fo:text-align="justify"/>
      <style:text-properties style:font-name="Arial" style:font-name-complex="Arial"/>
    </style:style>
    <style:style style:name="P138" style:parent-style-name="Standard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1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2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3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4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5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6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3" style:parent-style-name="Internetlink" style:family="text">
      <style:text-properties style:font-name="Arial" style:font-name-complex="Arial" fo:font-size="12pt" style:font-size-asian="12pt" style:font-size-complex="12pt"/>
    </style:style>
    <style:style style:name="T164" style:parent-style-name="Internetlink" style:family="text">
      <style:text-properties style:font-name="Arial" style:font-name-complex="Arial" fo:font-size="12pt" style:font-size-asian="12pt" style:font-size-complex="12pt"/>
    </style:style>
    <style:style style:name="T1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7" style:parent-style-name="Default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 style:letter-kerning="false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 style:letter-kerning="false"/>
    </style:style>
    <style:style style:name="T176" style:parent-style-name="Standardnípísmoodstavce" style:family="text">
      <style:text-properties style:font-name="Arial" style:font-name-complex="Arial" style:letter-kerning="false"/>
    </style:style>
    <style:style style:name="T177" style:parent-style-name="Standardnípísmoodstavce" style:family="text">
      <style:text-properties style:font-name="Arial" style:font-name-complex="Arial"/>
    </style:style>
    <style:style style:name="P178" style:parent-style-name="Standard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1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8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8" style:parent-style-name="Standard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5" style:parent-style-name="Standard" style:family="paragraph">
      <style:paragraph-properties fo:text-align="justify"/>
    </style:style>
    <style:style style:name="T1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9" style:parent-style-name="Standardnípísmoodstavce" style:family="text">
      <style:text-properties fo:font-weight="bold" style:font-weight-asian="bold" fo:font-style="italic" style:font-style-asian="italic"/>
    </style:style>
    <style:style style:name="P200" style:parent-style-name="alešzákl.text" style:family="paragraph">
      <style:paragraph-properties fo:text-align="center"/>
      <style:text-properties fo:font-weight="bold" style:font-weight-asian="bold"/>
    </style:style>
    <style:style style:name="P201" style:parent-style-name="alešzákl.text" style:family="paragraph">
      <style:paragraph-properties fo:text-align="center"/>
    </style:style>
    <style:style style:name="T202" style:parent-style-name="Standardnípísmoodstavce" style:family="text">
      <style:text-properties fo:font-weight="bold" style:font-weight-asian="bold"/>
    </style:style>
    <style:style style:name="P203" style:parent-style-name="alešzákl.text" style:family="paragraph">
      <style:paragraph-properties fo:text-align="center"/>
      <style:text-properties fo:font-weight="bold" style:font-weight-asian="bold"/>
    </style:style>
    <style:style style:name="P204" style:parent-style-name="alešzákl.text" style:family="paragraph">
      <style:paragraph-properties fo:text-align="center"/>
    </style:style>
    <style:style style:name="P205" style:parent-style-name="alešzákl.text" style:family="paragraph">
      <style:paragraph-properties fo:text-align="center"/>
    </style:style>
    <style:style style:name="P206" style:parent-style-name="alešzákl.text" style:family="paragraph">
      <style:paragraph-properties fo:text-align="center"/>
    </style:style>
    <style:style style:name="T207" style:parent-style-name="Standardnípísmoodstavce" style:family="text">
      <style:text-properties fo:font-weight="bold" style:font-weight-asian="bold"/>
    </style:style>
    <style:style style:name="T208" style:parent-style-name="Standardnípísmoodstavce" style:family="text">
      <style:text-properties fo:font-weight="bold" style:font-weight-asian="bold" fo:font-style="italic" style:font-style-asian="italic"/>
    </style:style>
    <style:style style:name="T209" style:parent-style-name="Standardnípísmoodstavce" style:family="text">
      <style:text-properties fo:font-weight="bold" style:font-weight-asian="bold" fo:font-style="italic" style:font-style-asian="italic"/>
    </style:style>
    <style:style style:name="P210" style:parent-style-name="Seznam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1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Seznam2" style:family="paragraph">
      <style:paragraph-properties fo:margin-bottom="0in" fo:margin-left="0in" fo:text-indent="0in">
        <style:tab-stops/>
      </style:paragraph-properties>
    </style:style>
    <style:style style:name="P213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18" style:parent-style-name="Seznam2" style:family="paragraph">
      <style:paragraph-properties fo:margin-bottom="0in" fo:margin-left="0in" fo:text-indent="0in">
        <style:tab-stops/>
      </style:paragraph-properties>
    </style:style>
    <style:style style:name="P219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29" style:parent-style-name="Seznam2" style:family="paragraph">
      <style:paragraph-properties fo:margin-bottom="0in" fo:margin-left="0in" fo:text-indent="0in">
        <style:tab-stops/>
      </style:paragraph-properties>
    </style:style>
    <style:style style:name="P230" style:parent-style-name="Seznam2" style:family="paragraph">
      <style:paragraph-properties fo:margin-bottom="0in" fo:margin-left="0.2958in" fo:text-indent="-0.2958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3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3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3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235" style:parent-style-name="Seznam2" style:family="paragraph">
      <style:paragraph-properties fo:margin-bottom="0in" fo:margin-left="0.2958in" fo:text-indent="0in">
        <style:tab-stops/>
      </style:paragraph-properties>
    </style:style>
    <style:style style:name="P236" style:parent-style-name="Seznam2" style:family="paragraph">
      <style:paragraph-properties fo:margin-bottom="0in" fo:margin-left="0.2958in" fo:text-indent="-0.2958in">
        <style:tab-stops/>
      </style:paragraph-properties>
    </style:style>
    <style:style style:name="T23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38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39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40" style:parent-style-name="Seznam2" style:family="paragraph">
      <style:paragraph-properties fo:margin-bottom="0in" fo:margin-left="0in" fo:text-indent="0in">
        <style:tab-stops/>
      </style:paragraph-properties>
    </style:style>
    <style:style style:name="P241" style:parent-style-name="Odstavecseseznamem" style:family="paragraph">
      <style:paragraph-properties fo:widows="2" fo:orphans="2" style:text-autospace="none" fo:text-align="justify" style:vertical-align="auto" fo:margin-left="0.2958in" fo:text-indent="-0.2958in">
        <style:tab-stops/>
      </style:paragraph-properties>
      <style:text-properties fo:hyphenate="true"/>
    </style:style>
    <style:style style:name="T242" style:parent-style-name="Standardnípísmoodstavce" style:family="text">
      <style:text-properties style:font-name="Arial" style:font-name-complex="Arial" style:font-weight-complex="bold" fo:color="#000000" style:letter-kerning="false" fo:font-size="12pt" style:font-size-asian="12pt" style:font-size-complex="12pt"/>
    </style:style>
    <style:style style:name="T243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244" style:parent-style-name="Standardnípísmoodstavce" style:family="text">
      <style:text-properties style:font-name="Arial" style:font-name-complex="Arial" style:font-weight-complex="bold" fo:color="#000000" style:letter-kerning="false" fo:font-size="12pt" style:font-size-asian="12pt" style:font-size-complex="12pt"/>
    </style:style>
    <style:style style:name="T245" style:parent-style-name="Standardnípísmoodstavce" style:family="text">
      <style:text-properties style:font-name="Arial" style:font-name-complex="Arial" style:font-weight-complex="bold" fo:color="#000000" style:letter-kerning="false" fo:font-size="12pt" style:font-size-asian="12pt" style:font-size-complex="12pt"/>
    </style:style>
    <style:style style:name="T246" style:parent-style-name="Standardnípísmoodstavce" style:family="text">
      <style:text-properties style:font-name="Arial" style:font-name-complex="Arial" style:font-weight-complex="bold" fo:color="#000000" style:letter-kerning="false" fo:font-size="12pt" style:font-size-asian="12pt" style:font-size-complex="12pt"/>
    </style:style>
    <style:style style:name="T247" style:parent-style-name="Standardnípísmoodstavce" style:family="text">
      <style:text-properties style:font-name="Arial" style:font-name-complex="Arial" style:font-weight-complex="bold" fo:color="#000000" style:letter-kerning="false" fo:font-size="12pt" style:font-size-asian="12pt" style:font-size-complex="12pt"/>
    </style:style>
    <style:style style:name="T248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49" style:parent-style-name="Seznam2" style:family="paragraph">
      <style:paragraph-properties fo:margin-bottom="0in" fo:margin-left="0.5in" fo:text-indent="0in">
        <style:tab-stops/>
      </style:paragraph-properties>
    </style:style>
    <style:style style:name="P250" style:parent-style-name="Odstavecseseznamem" style:family="paragraph">
      <style:paragraph-properties fo:widows="2" fo:orphans="2" style:text-autospace="none" fo:text-align="justify" style:vertical-align="auto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1" style:parent-style-name="Odstavecseseznamem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2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3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4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5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6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7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8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9" style:parent-style-name="Normální" style:family="paragraph">
      <style:paragraph-properties fo:widows="2" fo:orphans="2" style:text-autospace="none" fo:text-align="justify" style:vertical-align="auto" fo:margin-top="0.0833in" fo:margin-left="0.3937in" fo:text-indent="-0.3937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0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1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2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3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4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5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6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7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8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9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70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71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72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73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74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5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true"/>
    </style:style>
    <style:style style:name="P27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FF0000" style:letter-kerning="false" fo:font-size="12pt" style:font-size-asian="12pt" style:font-size-complex="12pt" fo:hyphenate="true"/>
    </style:style>
    <style:style style:name="P277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279" style:family="table-column">
      <style:table-column-properties style:column-width="6.4736in" style:use-optimal-column-width="false"/>
    </style:style>
    <style:style style:name="Table278" style:family="table">
      <style:table-properties style:width="6.4736in" fo:margin-left="-0.075in" table:align="left"/>
    </style:style>
    <style:style style:name="TableRow280" style:family="table-row">
      <style:table-row-properties style:min-row-height="0.6215in" style:use-optimal-row-height="false"/>
    </style:style>
    <style:style style:name="TableCell281" style:family="table-cell">
      <style:table-cell-properties fo:border="0.0034in solid #FFFFFF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justify"/>
      <style:text-properties style:font-name="Arial" style:font-name-complex="Arial"/>
    </style:style>
    <style:style style:name="P283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2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8" style:parent-style-name="Standardnípísmoodstavce" style:family="text">
      <style:text-properties fo:font-size="11.5pt" style:font-size-asian="11.5pt" style:font-size-complex="11.5pt"/>
    </style:style>
    <style:style style:name="T2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09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10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3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2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2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3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31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32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3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34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35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36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33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3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3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4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41" style:parent-style-name="Standardnípísmoodstavce" style:family="text">
      <style:text-properties style:font-name="Arial" style:font-name-complex="Arial" fo:font-style="italic" style:font-style-asian="italic" style:letter-kerning="false" fo:font-size="12pt" style:font-size-asian="12pt" style:font-size-complex="12pt"/>
    </style:style>
    <style:style style:name="T34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4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4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4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4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4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4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4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5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51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5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5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5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5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5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5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58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59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360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6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62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63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364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65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</style:style>
    <style:style style:name="P366" style:parent-style-name="KUMS-text" style:family="paragraph">
      <style:paragraph-properties fo:margin-bottom="0in" fo:line-height="100%"/>
    </style:style>
    <style:style style:name="T3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71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3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6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7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8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9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80" style:parent-style-name="Standardnípísmoodstavce" style:family="text">
      <style:text-properties style:font-name="Arial" style:font-name-complex="Arial" fo:font-size="12pt" style:font-size-asian="12pt"/>
    </style:style>
    <style:style style:name="P381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82" style:parent-style-name="Standardnípísmoodstavce" style:family="text">
      <style:text-properties style:font-name="Arial" style:font-name-complex="Arial" fo:font-size="12pt" style:font-size-asian="12pt"/>
    </style:style>
    <style:style style:name="P383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84" style:parent-style-name="Standardnípísmoodstavce" style:family="text">
      <style:text-properties style:font-name="Arial" style:font-name-complex="Arial" fo:font-size="12pt" style:font-size-asian="12pt"/>
    </style:style>
    <style:style style:name="P385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86" style:parent-style-name="Standardnípísmoodstavce" style:family="text">
      <style:text-properties style:font-name="Arial" style:font-name-complex="Arial" fo:font-size="12pt" style:font-size-asian="12pt"/>
    </style:style>
    <style:style style:name="P387" style:parent-style-name="Standard" style:family="paragraph">
      <style:paragraph-properties text:number-lines="false"/>
      <style:text-properties style:font-name="Arial" style:font-name-complex="Arial" fo:font-size="12pt" style:font-size-asian="12pt"/>
    </style:style>
    <style:style style:name="P388" style:parent-style-name="Standard" style:family="paragraph">
      <style:paragraph-properties text:number-lines="false"/>
    </style:style>
    <style:style style:name="T389" style:parent-style-name="Standardnípísmoodstavce" style:family="text">
      <style:text-properties style:font-name="Arial" style:font-name-complex="Arial" fo:font-size="12pt" style:font-size-asian="12pt"/>
    </style:style>
    <style:style style:name="P390" style:parent-style-name="Podpis" style:family="paragraph">
      <style:paragraph-properties fo:text-align="start" fo:margin-left="0in">
        <style:tab-stops/>
      </style:paragraph-properties>
      <style:text-properties style:font-name-complex="Arial" fo:font-weight="bold" style:font-weight-asian="bold"/>
    </style:style>
    <style:style style:name="P391" style:parent-style-name="Podpis" style:family="paragraph">
      <style:paragraph-properties fo:text-align="start" fo:margin-left="0in">
        <style:tab-stops/>
      </style:paragraph-properties>
    </style:style>
    <style:style style:name="T392" style:parent-style-name="Standardnípísmoodstavce" style:family="text">
      <style:text-properties style:font-name-complex="Arial"/>
    </style:style>
    <style:style style:name="P393" style:parent-style-name="Podpis" style:family="paragraph">
      <style:paragraph-properties fo:text-align="justify" fo:margin-left="0.2958in" fo:text-indent="-0.1972in">
        <style:tab-stops/>
      </style:paragraph-properties>
    </style:style>
    <style:style style:name="T394" style:parent-style-name="Standardnípísmoodstavce" style:family="text">
      <style:text-properties style:font-name-complex="Arial" style:font-weight-complex="bold" style:font-size-complex="12pt"/>
    </style:style>
    <style:style style:name="T395" style:parent-style-name="Standardnípísmoodstavce" style:family="text">
      <style:text-properties style:font-name-complex="Arial" style:font-weight-complex="bold" style:font-size-complex="12pt"/>
    </style:style>
  </office:automatic-styles>
  <office:body>
    <office:text text:use-soft-page-breaks="true">
      <text:p text:style-name="P1"><text:span text:style-name="T5"><text:s text:c="3"/>Krajský úřad Olomouckého kraje</text:span></text:p>
      <text:p text:style-name="P6"><text:span text:style-name="T7">Odbor životního prostředí a zemědělství</text:span></text:p>
      <text:p text:style-name="P8"><text:span text:style-name="T9">Jeremenkova 40a, 779 00 Olomouc</text:span></text:p>
      <text:p text:style-name="P10"><text:span text:style-name="T11">Č. j.:</text:span><text:s/><text:span text:style-name="T12">KUOK 26698/2023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4"/>V Olomouci dne 28. 2. 2023</text:span></text:p>
      <text:p text:style-name="P18"><text:span text:style-name="T19">Sp.zn:<text:s/></text:span><text:span text:style-name="T20">KÚOK/17231/2023/OŽPZ/507</text:span></text:p>
      <text:p text:style-name="P21"><text:span text:style-name="T22">Vyřizuje: Ing. Barbora Plainerová</text:span></text:p>
      <text:p text:style-name="P23"><text:span text:style-name="T24">Tel.: 585 508 602</text:span></text:p>
      <text:p text:style-name="P25">Datová schránka: qiabfmf</text:p>
      <text:p text:style-name="P26">E-mail: b.plainerova@olkraj.cz<text:tab/><text:tab/><text:tab/><text:tab/></text:p>
      <text:p text:style-name="P27"><text:span text:style-name="T28">Počet listů: 4</text:span></text:p>
      <text:p text:style-name="P29">Počet příloh: 0</text:p>
      <text:p text:style-name="P30">Počet listů/svazků příloh: 0/0</text:p>
      <text:p text:style-name="P31"/>
      <text:p text:style-name="P32"/>
      <text:p text:style-name="P33"><text:span text:style-name="T34">STANOVISKO<text:s/></text:span><text:span text:style-name="T35">k vyhodnocení vlivů KONCEPCE na životní<text:s/></text:span><text:span text:style-name="T36">prostředí VE FÁZI NÁVRHU</text:span><text:span text:style-name="T37"><text:s/></text:span><text:span text:style-name="T38"><text:line-break/></text:span></text:p>
      <text:p text:style-name="P39"><text:span text:style-name="T40">podle zákona č. 100/2001 Sb., o posuzování vlivů na životní prostředí<text:s/></text:span><text:span text:style-name="T41"><text:line-break/></text:span><text:span text:style-name="T42">a o změně některých souvisejících zákonů (zákon o posuzování vlivů na životní prostředí), ve znění pozdějších předpisů</text:span></text:p>
      <text:p text:style-name="P43"/>
      <text:p text:style-name="P44"><text:span text:style-name="T45">I</text:span><text:span text:style-name="T46">dentifikační údaje</text:span><text:span text:style-name="T47">:</text:span></text:p>
      <text:p text:style-name="P48"/>
      <text:p text:style-name="alešzákl.text"><text:span text:style-name="T49">Název koncepce</text:span></text:p>
      <text:p text:style-name="P50"/>
      <text:p text:style-name="P51"><text:span text:style-name="T52">NÁVRH změny č. 1 územního plánu města vidnava</text:span></text:p>
      <text:p text:style-name="P53"/>
      <text:p text:style-name="P54"><text:span text:style-name="T55">Charakter a rozsah koncepce</text:span></text:p>
      <text:p text:style-name="P56"/>
      <text:p text:style-name="P57">Změna č. 1 Územního plánu Vidnava zahrnuje následující plochy:<text:s/></text:p>
      <text:p text:style-name="P58"/>
      <text:p text:style-name="P59">Zastavitelné plochy<text:s/></text:p>
      <text:p text:style-name="P60"/>
      <text:list text:style-name="LFO1" text:continue-numbering="true">
        <text:list-item>
          <text:p text:style-name="P61"><text:span text:style-name="T62">Z1/01 – BI<text:s/></text:span><text:span text:style-name="T63">– plocha bydlení v rodinných domech – městské a příměstské<text:s/></text:span></text:p>
        </text:list-item>
        <text:list-item>
          <text:p text:style-name="P64"><text:span text:style-name="T65">Z1/02 – BV<text:s/></text:span><text:span text:style-name="T66">– plocha<text:s/></text:span><text:span text:style-name="T67">bydlení v rodinných domech – venkovské<text:s/></text:span></text:p>
        </text:list-item>
        <text:list-item>
          <text:p text:style-name="P68"><text:span text:style-name="T69">Z1/03 – BV<text:s/></text:span><text:span text:style-name="T70">– plocha bydlení v rodinných domech<text:s/></text:span></text:p>
        </text:list-item>
      </text:list>
      <text:p text:style-name="P71"/>
      <text:p text:style-name="P72"><text:span text:style-name="T73">Plochy změn v krajině<text:s/></text:span></text:p>
      <text:p text:style-name="P74"/>
      <text:list text:style-name="LFO1" text:continue-numbering="true">
        <text:list-item>
          <text:p text:style-name="P75"><text:span text:style-name="T76">K1/01, K1/02 – NT<text:s/></text:span><text:span text:style-name="T77">– plochy těžby nerostů – nezastavitelné</text:span></text:p>
        </text:list-item>
        <text:list-item>
          <text:p text:style-name="P78"><text:span text:style-name="T79">K1/03, K1/04, K1/05, K1/06 – NP<text:s/></text:span><text:span text:style-name="T80">– plochy přírodní; jde o plochy pro rozšíření<text:s/></text:span><text:span text:style-name="T81">NRBC Smolný tak, aby bylo vymezení NRBC v souladu se ZÚR Olomouckého kraje v platném znění<text:s/></text:span></text:p>
        </text:list-item>
      </text:list>
      <text:p text:style-name="P82"/>
      <text:p text:style-name="P83">Koridory<text:s/></text:p>
      <text:p text:style-name="P84"/>
      <text:list text:style-name="LFO1" text:continue-numbering="true">
        <text:list-item>
          <text:p text:style-name="P85"><text:span text:style-name="T86">DK1/01<text:s/></text:span><text:span text:style-name="T87">– koridor pro dopravní infrastrukturu se specifickým využitím (dopravník)</text:span></text:p>
        </text:list-item>
      </text:list>
      <text:p text:style-name="P88"/>
      <text:p text:style-name="P89"><text:span text:style-name="T90">Umístění koncepce</text:span></text:p>
      <text:p text:style-name="P91"/>
      <text:p text:style-name="P92">Kraj:<text:tab/><text:tab/><text:tab/>Olomoucký</text:p>
      <text:p text:style-name="P93">Obec:<text:tab/><text:tab/><text:tab/>Vidnava</text:p>
      <text:p text:style-name="P94"><text:span text:style-name="T95">Katastrální<text:s/></text:span><text:span text:style-name="T96">území:</text:span><text:span text:style-name="T97"><text:tab/></text:span><text:span text:style-name="T98">Vidnava</text:span><text:span text:style-name="T99"><text:s/></text:span></text:p>
      <text:soft-page-break/>
      <text:p text:style-name="Default"><text:span text:style-name="T100">Pořizovatel koncepce</text:span></text:p>
      <text:p text:style-name="P101"/>
      <text:p text:style-name="P102"><text:span text:style-name="T103">Městský úřad Jeseník, Odbor stavebního úřadu a územního plánování, Masarykovo nám. 1/167, 790 01 Jeseník</text:span></text:p>
      <text:p text:style-name="P104"/>
      <text:p text:style-name="P105">Předkladatel koncepce</text:p>
      <text:p text:style-name="P106"/>
      <text:p text:style-name="P107">Obec Vidnava</text:p>
      <text:p text:style-name="P108"/>
      <text:p text:style-name="P109">Zpracovatel vyhodnocení SEA ke koncepci</text:p>
      <text:p text:style-name="P110"/>
      <text:p text:style-name="P111">GET s.r.o., geologie, ekologie,<text:s/>těžební servis, Perucká 2540/11a, 120 00 Praha 2 – Ing. Daniel Bubák, Ph. D. – držitel autorizace ke zpracování dokumentace a posudku rozhodnutím MŽP č. j.: 85191/ENV/08, prodlouženo rozhodnutím č. j.: MZP/2022/710/2069</text:p>
      <text:p text:style-name="P112"/>
      <text:p text:style-name="P113"><text:span text:style-name="T114">Zpracovatel posouzení vlivu<text:s/></text:span><text:span text:style-name="T115">koncepce na soustavu Natura 2000</text:span></text:p>
      <text:p text:style-name="P116"/>
      <text:p text:style-name="P117">Mgr. Karolína Bílá, Ph.D., autorizovaná osoba k provádění posouzení podle § 45i<text:s/><text:line-break/>zákona ČNR č. 114/1992 Sb., v platném znění, č. j.: MZP/2019/630/631,<text:s/><text:line-break/>Nad Přehradou 467, 109 00 Praha 10</text:p>
      <text:p text:style-name="P118"/>
      <text:p text:style-name="P119"><text:span text:style-name="T120">Průběh posuzování</text:span><text:span text:style-name="T121">:</text:span></text:p>
      <text:p text:style-name="P122"/>
      <text:p text:style-name="P123"><text:span text:style-name="T124">Podáním ze dne</text:span><text:span text:style-name="T125"><text:s/>27. 10. 2021 byla Krajskému úřadu Olomouckého kraje, Odboru životního prostředí a zemědělství (dále také „krajský úřad“) doručena žádost<text:s/></text:span><text:span text:style-name="T126"><text:line-break/></text:span><text:span text:style-name="T127">o stanovisko k návrhu Zprávy o uplatňování Změny č. 1 Územního plánu Vidnava dle § 55 odst. 1 a § 55a stavebního záko</text:span><text:span text:style-name="T128">na. Dne 24. 11. 2021 pod č. j.:<text:s/></text:span><text:span text:style-name="T129">KUOK 117330/2021</text:span><text:span text:style-name="T130"><text:s/></text:span><text:span text:style-name="T131">bylo krajským úřadem dle § 10i odst. 2 zákona o posuzování vlivů na životní prostředí vydáno stanovisko, v němž krajský úřad<text:s/></text:span><text:span text:style-name="T132">uplatnil požadavek</text:span><text:span text:style-name="T133"><text:s/>na zpracování vyhodnocení vlivů<text:s/></text:span><text:span text:style-name="T134">„Územního plánu Vidnava“<text:s/></text:span><text:span text:style-name="T135">na<text:s/></text:span><text:span text:style-name="T136">životní prostředí.</text:span></text:p>
      <text:p text:style-name="P137"/>
      <text:p text:style-name="P138"><text:span text:style-name="T139">Krajský úřad uplatnil požadavek na zpracování posouzení změny územního plánu<text:s/></text:span><text:span text:style-name="T140"><text:line-break/></text:span><text:span text:style-name="T141">z hlediska vlivů na životní prostředí (SEA) z důvodu, že u předmětné koncepce nebyl vyloučen její významný vliv na předmět ochrany nebo celistvost evropsky vý</text:span><text:span text:style-name="T142">znamné lokality nebo ptačí oblasti, jak vyplynulo ze stanoviska příslušného orgánu ochrany přírody krajského úřadu, vydaného v souladu s ustanovením § 45i odst. 1 zákona<text:s/></text:span><text:span text:style-name="T143"><text:line-break/></text:span><text:span text:style-name="T144">č. 114/1992 Sb., o ochraně přírody a krajiny, v platném znění (dále také „zákon<text:s/></text:span><text:span text:style-name="T145"><text:line-break/></text:span><text:span text:style-name="T146">o oc</text:span><text:span text:style-name="T147">hraně přírody a krajiny“) a současně je řešen požadavek na vymezení plochy těžby nerostů na ploše výhradního ložiska kaolinu na ploše 10 ha, která svým rozsahem<text:s/></text:span><text:span text:style-name="T148"><text:line-break/></text:span><text:span text:style-name="T149">a charakterem zakládá rámec pro realizaci záměru uvedeného v příloze č. 1 k zákonu o posuzován</text:span><text:span text:style-name="T150">í vlivů na životní prostředí (bod č. 79 –<text:s/></text:span><text:span text:style-name="T151">Stanovení dobývacího prostoru<text:s/></text:span><text:span text:style-name="T152"><text:line-break/></text:span><text:span text:style-name="T153">a v něm navržená povrchová těžba nerostných surovin na ploše od 5 ha nebo<text:s/></text:span><text:span text:style-name="T154"><text:line-break/></text:span><text:span text:style-name="T155">s kapacitou navržené povrchové těžby od 10 tis. t/rok. Povrchová těžba nerostných surovin na ploše od 5 ha n</text:span><text:span text:style-name="T156">ebo s kapacitou od 10 tis. t/rok. Těžba rašeliny od x</text:span><text:span text:style-name="T157">). Požadavky v územním plánu byly navrženy v rozsahu, který by mohl předpokládat kumulativní vliv jednotlivých funkčních využití území ve smyslu uvedeného zákona. Provádění koncepce tak mohlo mít významn</text:span><text:span text:style-name="T158">é environmentální vlivy dle kritérií uvedených v příloze č. 8 zákona o posuzování vlivů na životní prostředí a bylo nutné zpracovat posouzení změny územního plánu z hlediska vlivů na životní prostředí (SEA).</text:span></text:p>
      <text:p text:style-name="P159"/>
      <text:soft-page-break/>
      <text:p text:style-name="P160"><text:span text:style-name="T161">Výše uvedené stanovisko k návrhu zprávy o uplat</text:span><text:span text:style-name="T162">ňování změny územního plánu s tím, že uvedenou změnu územního plánu je nutno posoudit z hlediska vlivů na životní prostředí, bylo zveřejněno v Informačním systému SEA Ministerstva životního prostředí ČR (</text:span><text:a xlink:href="http://eia.cenia.cz/sea" office:target-frame-name="_top" xlink:show="replace"><text:span text:style-name="T163">http://eia.</text:span><text:span text:style-name="T164">cenia.cz/sea</text:span></text:a><text:span text:style-name="T165">).</text:span></text:p>
      <text:p text:style-name="P166"/>
      <text:p text:style-name="P167"><text:span text:style-name="T168">Krajský úřad v souladu s § 55b stavebního zákona obdržel dne 9. 12. 2022 oznámení veřejného projednání o návrhu Změny č. 1 Územního plánu Vidnava, včetně vyhodnocení jeho vlivů na životní prostředí a posouzení na lokality soustavy Natura sp</text:span><text:span text:style-name="T169">olu s žádostí o stanovisko. Stanovisko k návrhu změny územního plánu bylo krajským úřadem vydáno dne 30. 1. 2023 pod č. j.:<text:s/></text:span><text:span text:style-name="T170">KUOK 11007/2023</text:span><text:span text:style-name="T171">.</text:span><text:s/><text:span text:style-name="T172">Veřejné projednání o návrhu<text:s/></text:span><text:span text:style-name="T173">„Změny č. 1 Územního plánu Vidnava“</text:span><text:span text:style-name="T174"><text:s/>proběhlo dne<text:s/></text:span><text:span text:style-name="T175">18. 1. 2023 v 15 hod. v zasedací místn</text:span><text:span text:style-name="T176">osti budovy Městského úřadu Vidnava, Mírové náměstí 80, Vidnava</text:span><text:span text:style-name="T177">.</text:span></text:p>
      <text:p text:style-name="P178"/>
      <text:p text:style-name="P179"><text:span text:style-name="T180">Krajský úřad, podáním ze dne 1. 2. 2023, obdržel od pořizovatele změny územního plánu<text:s/></text:span><text:span text:style-name="T181">Odboru stavebního úřadu a územního plánování Městského úřadu Jeseník, stanoviska,<text:s/></text:span><text:span text:style-name="T182">připomínky a výsledky<text:s/></text:span><text:span text:style-name="T183">konzultací spolu se žádostí o vydání stanoviska k návrhu koncepce dle § 10g zákona o posuzování vlivů na životní prostředí, ve smyslu ust. § 50 odst. 5 zákona č. 183/2006 Sb., o územním plánování a stavebním řádu,<text:s/></text:span><text:span text:style-name="T184"><text:line-break/></text:span><text:span text:style-name="T185">ve znění pozdějších předpisů (stavební zá</text:span><text:span text:style-name="T186">kon).<text:s/></text:span></text:p>
      <text:p text:style-name="P187"/>
      <text:p text:style-name="P188"><text:span text:style-name="T189">Vyhodnocení vlivů územního plánu na životní prostředí k návrhu</text:span><text:span text:style-name="T190"><text:s/>„</text:span><text:span text:style-name="T191">Změny č. 1 Územního plánu Vidnava</text:span><text:span text:style-name="T192">“ bylo provedeno v souladu se zákonem o posuzování vlivů na životní prostředí a zpracováno přiměřeně v rozsahu přílohy stavebního<text:s/></text:span><text:span text:style-name="T193">zákona.</text:span></text:p>
      <text:p text:style-name="P194"/>
      <text:p text:style-name="P195"><text:span text:style-name="T196">Krajský úřad v průběhu řízení obdržel od pořizovatele veškeré podklady potřebné<text:s/></text:span><text:span text:style-name="T197"><text:line-break/></text:span><text:span text:style-name="T198">pro vydání stanoviska dle § 22 d) zákona o posuzování vlivů na životní prostředí.</text:span><text:line-break/></text:p>
      <text:p text:style-name="alešzákl.text">Na základě návrhu „<text:span text:style-name="T199">Změny č. 1 Územního plánu Vidnava</text:span>“, vyhodnocení<text:s/>vlivů návrhu územního plánu na životní prostředí, posouzení vlivů koncepce na lokality NATURA 2000, výsledku veřejného projednání a vypořádání došlých stanovisek a připomínek dotčených správních úřadů, dotčených územních samospráv, krajský úřad jako příslušný orgán podle § 22 d) zákona<text:s/>o posuzování vlivů na životní prostředí, ve smyslu ustanovení § 10g citovaného zákona vydává</text:p>
      <text:p text:style-name="P200"/>
      <text:p text:style-name="P201"><text:span text:style-name="T202">STANOVISKO</text:span></text:p>
      <text:p text:style-name="P203"/>
      <text:p text:style-name="P204">k vyhodnocení vlivů změny územního plánu na životní prostředí k návrhu</text:p>
      <text:p text:style-name="P205"/>
      <text:p text:style-name="P206"><text:span text:style-name="T207">„</text:span><text:span text:style-name="T208">Územního plánu Změny č. 1 Územní</text:span><text:span text:style-name="T209">ho plánu Vidnava“</text:span></text:p>
      <text:p text:style-name="P210"/>
      <text:p text:style-name="P211">Krajský úřad s návrhem koncepce souhlasí při splnění následujících podmínek:</text:p>
      <text:p text:style-name="P212"/>
      <text:list text:style-name="LFO6" text:continue-numbering="true">
        <text:list-item>
          <text:p text:style-name="P213"><text:span text:style-name="T214">Na základě vyjádření Krajské hygienické stanice Olomouckého kraje se sídlem v Olomouci z 13. 12. 2022, č. j.: KHSOC/41817/2022/SU/HOK budou navržena<text:s/></text:span><text:span text:style-name="T215"><text:line-break/>a respektována ochranná pásma (odstupové vzdálenosti) kolem silnic II/457<text:s/></text:span><text:span text:style-name="T216"><text:line-break/>a III/4563 a kolem ploch navržených pro těžbu kaolinu a štěrkopísku, z důvodu zajištění ochrany veřejného zdraví před hlukem z dopravy na komunikacích II. a III. třídy a kolem ložisek pro těžbu nerostů. S odkazem na § 82 odst. 2 písm. j) zákona č. 258/2000 Sb., musí navržené rodinné domy být situovány a navrženy tak, aby v chráněném venkovním prostoru staveb rodinných domů, a to ve vzdálenosti 2 m před částí jejich obvodového pláště, který je významný z hlediska pronikání hluku<text:s/></text:span><text:soft-page-break/><text:span text:style-name="T217">zvenčí do chráněného vnitřního prostoru, byly splněny hygienické limity hluku upravené § 12 odst. 3 příl. č. 3 nařízení vlády č. 272/2011 Sb., jedná se o požadavek v souladu s § 30 zákona č. 258/2000 Sb. a §§ 11 a 12 nařízení vlády č. 272/2011 Sb.</text:span></text:p>
        </text:list-item>
      </text:list>
      <text:p text:style-name="P218"/>
      <text:list text:style-name="LFO6" text:continue-numbering="true">
        <text:list-item>
          <text:p text:style-name="P219"><text:span text:style-name="T220">Ve fázi vydání, uplatňování Změny č. 1 Územního plánu Vidnava a při<text:s/></text:span><text:span text:style-name="T221">následném zpracování projektových EIA konkrétních záměrů naplňujících vyhodnoceno</text:span><text:span text:style-name="T222">u změnu územního plánu je nutno respektovat požadavky, vyplývající<text:s/></text:span><text:span text:style-name="T223">z kapitoly 8 (Popis navrhovaných opatření pro předcházení, snížení nebo kompenzaci všech zjištěných nebo předpokládaných závažných záporných vlivů na životní prostředí)<text:s/></text:span><text:span text:style-name="T224"><text:line-break/></text:span><text:span text:style-name="T225">a kapitoly 11 (Návr</text:span><text:span text:style-name="T226">h požadavků na rozhodování ve vymezených plochách<text:s/></text:span><text:span text:style-name="T227"><text:line-break/></text:span><text:span text:style-name="T228">a koridorech z hlediska minimalizace negativních vlivů na životní prostředí) vyhodnocení vlivů Změny č. 1 Územního plánu Vidnava na životní prostředí:</text:span></text:p>
        </text:list-item>
      </text:list>
      <text:p text:style-name="P229"/>
      <text:list text:style-name="LFO6" text:continue-numbering="true">
        <text:list-item>
          <text:list>
            <text:list-item>
              <text:p text:style-name="P230"><text:span text:style-name="T231">V rámci řízení následujících po schválení Změny č. 1<text:s/></text:span><text:span text:style-name="T232">Územního plánu Vidnava, je nutné jednotlivé záměry posoudit v rámci procesu posuzování vlivů záměru<text:s/></text:span><text:span text:style-name="T233"><text:line-break/></text:span><text:span text:style-name="T234">na životní prostředí (EIA) dle zákona o posuzování vlivů na životní prostředí, pokud tyto záměry budou naplňovat některá z ustanovení § 4 uvedeného zákona.</text:span></text:p>
            </text:list-item>
          </text:list>
        </text:list-item>
      </text:list>
      <text:p text:style-name="P235"/>
      <text:list text:style-name="LFO6" text:continue-numbering="true">
        <text:list-item>
          <text:list>
            <text:list-item>
              <text:p text:style-name="P236"><text:span text:style-name="T237">V rámci řízení následujících po schválení Změny č. 1 Územního plánu Vidnava</text:span><text:span text:style-name="T238"><text:s/></text:span><text:span text:style-name="T239"><text:line-break/>u budoucích konkrétních záměrů, kdy nebude stanoviskem orgánu ochrany přírody vyloučen možný významný vliv na soustavu Natura 2000, posoudit konkrétní záměry dle § 45i zákona č. 114/1992 Sb., o ochraně přírody a krajiny.</text:span></text:p>
            </text:list-item>
          </text:list>
        </text:list-item>
      </text:list>
      <text:p text:style-name="P240"/>
      <text:list text:style-name="LFO6" text:continue-numbering="true">
        <text:list-item>
          <text:list>
            <text:list-item>
              <text:p text:style-name="P241"><text:span text:style-name="T242">Plochy těžby nerostů (plochy změny<text:s/></text:span><text:span text:style-name="T243">K1/01, K1/02 – NT</text:span><text:span text:style-name="T244">) - podmínky pro</text:span><text:span text:style-name="T245"><text:s/>fázi<text:s/></text:span><text:span text:style-name="T246"><text:line-break/>příprav</text:span><text:span text:style-name="T247">y, provádění a ukončení záměrů, které<text:s/></text:span><text:span text:style-name="T248">budou vyžadovány v dalších fázích projektové přípravy záměrů:<text:s/></text:span></text:p>
            </text:list-item>
          </text:list>
        </text:list-item>
      </text:list>
      <text:p text:style-name="P249"/>
      <text:list text:style-name="LFO3" text:continue-numbering="true">
        <text:list-item>
          <text:list>
            <text:list-item>
              <text:p text:style-name="P250">Ve fázi povolování hornické činnosti zpracovat<text:s/>plán biologického monitoringu,<text:s/><text:line-break/>jehož součástí<text:s/>by mělo být:<text:s/></text:p>
            </text:list-item>
          </text:list>
        </text:list-item>
      </text:list>
      <text:p text:style-name="P251"/>
      <text:list text:style-name="LFO1" text:continue-numbering="true">
        <text:list-item>
          <text:p text:style-name="P252">sledování stavu ploch doposud nedotčených těžbou pro upřesnění dat<text:s/><text:line-break/>o výskytu vzácných a zvláště chráněných druhů rostlin a živočichů;<text:s/></text:p>
        </text:list-item>
        <text:list-item>
          <text:p text:style-name="P253">sledování aktivních ploch (těžba, komunikace, zázemí) pro minimalizaci šíření ruderálních a nepůvodních druhů;<text:s/></text:p>
        </text:list-item>
        <text:list-item>
          <text:p text:style-name="P254">sledování stavu rekultivovaného území pro vyhodnocení účinnosti ochranných opatření (transfery, výsadby, vytváření náhradních biotopů), pro upřesňování dat o sukcesních pochodech a pro minimalizaci šíření ruderálních, nevhodných<text:s/><text:line-break/>a nepůvodních druhů;<text:s/></text:p>
        </text:list-item>
        <text:list-item>
          <text:p text:style-name="P255">biologický monitoring zahájit před započetím realizace záměru pro zdokumentování neovlivněného stavu;<text:s/></text:p>
        </text:list-item>
        <text:list-item>
          <text:p text:style-name="P256">do monitoringu zahrnout podmínky vyplývající z rozhodnutí o udělení výjimky<text:s/><text:line-break/>pro zvláště chráněné druhy.<text:s/></text:p>
        </text:list-item>
      </text:list>
      <text:list text:style-name="LFO3" text:continue-numbering="true">
        <text:list-item>
          <text:list>
            <text:list-item>
              <text:p text:style-name="P257">Provádět biologický monitoring dle plánu biologického monitoringu, výsledky<text:s/><text:line-break/>pravidelně vyhodnocovat. Předpokládaná minimální frekvence je jednou za 3 roky, dle požadavku orgánu ochrany přírody i častěji (zejména prohlídka aktuálně<text:s/><text:line-break/>skrývaných ploch v rámci záchranných transferů).<text:s/></text:p>
            </text:list-item>
            <text:list-item>
              <text:p text:style-name="P258">Na<text:s/>základě výsledků pravidelného biologického monitoringu provádět případnou likvidaci invazních a nepůvodních druhů.<text:s/></text:p>
            </text:list-item>
          </text:list>
        </text:list-item>
      </text:list>
      <text:p text:style-name="P259"/>
      <text:soft-page-break/>
      <text:list text:style-name="LFO3" text:continue-numbering="true">
        <text:list-item>
          <text:list>
            <text:list-item>
              <text:p text:style-name="P260">Výsledky biologického monitoringu realizovaného v průběhu těžby využít<text:s/><text:line-break/>pro optimalizaci a precizaci sanačních a rekultivačních prací.<text:s/></text:p>
            </text:list-item>
            <text:list-item>
              <text:p text:style-name="P261">S ohledem na ochranu ptáků provádět odstranění dřevin pouze v mimohnízdním období, tj. od konce září do konce února, aby nedocházelo k rušení během<text:s/><text:line-break/>námluv, hnízdění a vyvádění mláďat.<text:s/></text:p>
            </text:list-item>
            <text:list-item>
              <text:p text:style-name="P262">Skrývky vrchní humózní vrstvy nebudou prováděny v době zimování plazů<text:s/><text:line-break/>a<text:s/>obojživelníků (říjen – březen).<text:s/></text:p>
            </text:list-item>
            <text:list-item>
              <text:p text:style-name="P263">Rekonstrukci štoly příp. začátek prací ve štole neprovádět během doby zimování letounů.<text:s/></text:p>
            </text:list-item>
            <text:list-item>
              <text:p text:style-name="P264">Před zahájením záměru zajistit průzkum lokality odborně způsobilou osobou, která v případě potřeby provede transfer nalezených plazů a<text:s/>obojživelníků, zejména kuňky žlutobřiché, na vhodné místo mimo aktuálně využívaný prostor lomu. Tento průzkum a případný transfer kuňky žlutobřiché provádět vždy při<text:s/><text:line-break/>přesunu těžby v rámci dobývacího prostoru.<text:s/></text:p>
            </text:list-item>
            <text:list-item>
              <text:p text:style-name="P265">Vybudovat přechodné umělé tůňky (tůňku) mimo<text:s/>území pokračování těžby, kam se může kuňka samovolně přesunout. Tůňky (tůňku) budovat v době zimování kuňky, tzn. v období říjen až březen. V případě propustného podloží, použít<text:s/><text:line-break/>pro vytvoření tůněk (tůňky) plachtu.<text:s/></text:p>
            </text:list-item>
            <text:list-item>
              <text:p text:style-name="P266">Alespoň rok před provedením skrývky provést aktuální průzkum výskytu hnízd mravenců, nalezená hnízda přenést na biotopově obdobnou plochu v okolí<text:s/><text:line-break/>záměru. Při výběru náhradní plochy je nutné klást důraz na nepřítomnost<text:s/><text:line-break/>konkurenčních mravenců (stejného druhu a druhů s obdobnými potravními<text:s/><text:line-break/>nároky).<text:s/></text:p>
            </text:list-item>
            <text:list-item>
              <text:p text:style-name="P267">Provozovatel lomu se bude podílet na sanaci škod vzniklých na porostech<text:s/><text:line-break/>do 50 m od hrany těžebny nebo nově vzniklých porostních stěn v rámci<text:s/><text:line-break/>jednotlivých etap těžby kaolínu a štěrkopísků. Povinnost sanace poškozených<text:s/><text:line-break/>dřevin se týká i v budoucnu těžených částí PUPFL uvnitř těžebny.<text:s/></text:p>
            </text:list-item>
            <text:list-item>
              <text:p text:style-name="P268">Před zahájením provozu bude realizována stavba protihlukové stěny instalovaná podél plánované vlečky a protihlukového valu v prostoru areálu pro expedici.<text:s/></text:p>
            </text:list-item>
            <text:list-item>
              <text:p text:style-name="P269">Po zahájení provozu bude provedeno kontrolní měření hluku.<text:s/></text:p>
            </text:list-item>
            <text:list-item>
              <text:p text:style-name="P270">Alespoň 2x ročně vzorkovat a analyzovat důlní vody na koncentraci ropných<text:s/><text:line-break/>látek.<text:s/></text:p>
            </text:list-item>
            <text:list-item>
              <text:p text:style-name="P271">Po dokončení těžby vybudovat na dně vytěženého lomu trvalé tůně s litorálními pásmy vhodné pro kuňku žlutobřichou (zpracovat plán sanace a rekultivace). Také budování trvalých tůní řešit v období říjen až březen.<text:s/></text:p>
            </text:list-item>
            <text:list-item>
              <text:p text:style-name="P272">V místě vytěženého lomu zajistit v rámci rekultivace bezlesí na co možná největší ploše a sukcesi dřevin blokovat např. pojezdem těžké techniky.<text:s/></text:p>
            </text:list-item>
            <text:list-item>
              <text:p text:style-name="P273">Po ukončení sanace a rekultivace vyhodnotit změny v lesnické typologii<text:s/><text:line-break/>na<text:s/>rekultivovaných plochách a určit případné újmy za poškození plnění<text:s/><text:line-break/>produkční funkce lesa. Revizi typologického zařazení provede Ústav<text:s/><text:line-break/>pro hospodářskou úpravu lesa. Tuto újmu není nutné zjišťovat na PUPFL<text:s/><text:line-break/>v majetku investora. Dodatečný výpočet náhrady škod bude proveden dle<text:s/><text:line-break/>vyhlášky MZe 55/1999 Sb. o způsobu výpočtu výše újmy nebo škody<text:s/><text:line-break/>způsobené na lesích ve znění vyhlášky 296/2018.<text:s/></text:p>
            </text:list-item>
          </text:list>
        </text:list-item>
      </text:list>
      <text:p text:style-name="P274"/>
      <text:soft-page-break/>
      <text:p text:style-name="P275">V případě, že by do<text:s/>změny<text:s/>územního plánu byly zapracovány nové požadavky<text:s/><text:line-break/>na vymezení ploch, či na změny funkčního využití u<text:s/>ploch s rozdílným způsobem využití, které jsou obsaženy v některých předložených připomínkách<text:s/><text:line-break/>uplatněných ke společnému jednání, a které tak nebyly vyhodnoceny v rámci procesu SEA, bude pořizovatelem územního plánu požádáno o stanovisko<text:s/><text:line-break/>krajského úřadu dle § 10i zákona o posuzování vlivů na životní prostředí<text:s/><text:line-break/>a stanovisko příslušného orgánu ochrany přírody podle § 45i zákona o ochraně přírody a krajiny. Krajský úřad posoudí, zda bude nutné vyhodnocení SEA (včetně posouzení Natura) o tyto požadavky dopracovat.<text:s/></text:p>
      <text:p text:style-name="P276"/>
      <text:p text:style-name="P277">Odůvodnění: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Krajský úřad vycházel z  koncepce<text:s/>„Změna č. 1 Územního<text:s/>plánu<text:s/>Vidnava“<text:s/>předložené<text:s/><text:line-break/>k<text:s/>veřejnému projednání<text:s/>dle § 55b stavebního zákona, vyhodnocení vlivů<text:s/>návrhu<text:s/>změny<text:s/>územního plánu na životní prostředí, posouzení vlivů koncepce na lokality<text:s/>NATURA 2000, výsledku veřejného projednání a vypořádání došlých stanovisek a připomínek<text:s/><text:line-break/>dotčených správních úřadů a dotčených územních samospráv. Návrh Změny č. 1 Územního plánu Vidnava pro<text:s/>veřejné projednání je předkládán<text:s/>v jedné variantě.<text:s/><text:line-break/></text:p>
          </table:table-cell>
        </table:table-row>
      </table:table>
      <text:p text:style-name="P283"><text:span text:style-name="T284">Předmětnou změnou ú</text:span><text:span text:style-name="T285">zemního plánu jsou navrhovány tři nové zastavitelné plochy: jedna<text:s/></text:span><text:span text:style-name="T286">plocha bydlení v rodinných domech – městské a příměstské BI (plocha Z1/01)<text:s/></text:span><text:span text:style-name="T287"><text:line-break/></text:span><text:span text:style-name="T288">a dvě plochy bydlení v</text:span><text:span text:style-name="T289"><text:s/>rodinných domech – venk</text:span><text:span text:style-name="T290">ovské BV (plochy Z1/02 a Z1/03). P</text:span><text:span text:style-name="T291">lochy změn v krajině K1/01 a K1/02 – plochy těžby nerostů – nezastavitelné NT<text:s/></text:span><text:span text:style-name="T292"><text:line-break/></text:span><text:span text:style-name="T293">(vymezeny p</text:span><text:span text:style-name="T294">ro těžbu kaolinu a štěrkopísků).</text:span><text:span text:style-name="T295"><text:s/></text:span><text:span text:style-name="T296">P</text:span><text:span text:style-name="T297">ro vybudování dopravníku je vymezen koridor dopravní infrastruktury se specifickým využitím DK1/01.</text:span><text:span text:style-name="T298"><text:s/></text:span><text:span text:style-name="T299">K1/03, K1/04, K1/05, K1/06 – plochy přírodní NP (vymezeny pro realizaci opat</text:span><text:span text:style-name="T300">ření pro zajištění funkce<text:s/></text:span><text:span text:style-name="T301"><text:line-break/></text:span><text:span text:style-name="T302">nadregionálního biocentra 89 Smolný – rozšíření plochy biocentra tak, aby jeho<text:s/></text:span><text:span text:style-name="T303"><text:line-break/></text:span><text:span text:style-name="T304">vymezení bylo v souladu se<text:s/></text:span><text:span text:style-name="T305">Zásadami územního rozvoje Olomouckého kraje<text:s/></text:span><text:span text:style-name="T306"><text:line-break/></text:span><text:span text:style-name="T307">v platném znění).</text:span><text:span text:style-name="T308"><text:s/></text:span></text:p>
      <text:p text:style-name="P309"/>
      <text:p text:style-name="P310"><text:span text:style-name="T311">V rámci vyhodnocení vlivu p</text:span><text:span text:style-name="T312">ředkládaných záměrů dle návrhu Z</text:span><text:span text:style-name="T313">m</text:span><text:span text:style-name="T314">ěny č. 1 Územního plánu Vidnava byly identifikovány vlivy z hlediska dopadu na veřejné zdraví, ovzduší, vodu, půdu, přírodu a krajinu a kulturní a historické hodnoty území v různé míře<text:s/></text:span><text:span text:style-name="T315"><text:line-break/></text:span><text:span text:style-name="T316">velikosti a významnosti. Hodnocení bylo provedeno v kontextu umístění<text:s/></text:span><text:span text:style-name="T317">jednotlivých záměrů, ve vazbě na územní limity a další omezení z hlediska využití území,<text:s/></text:span><text:span text:style-name="T318"><text:line-break/></text:span><text:span text:style-name="T319">vyplývajících jednak ze zvláštních předpisů ochrany životního prostředí a veřejného zdraví, jednak z obecně i zvláště chráněných zájmů a strategických cílů ochrany<text:s/></text:span><text:span text:style-name="T320"><text:line-break/></text:span><text:span text:style-name="T321">ž</text:span><text:span text:style-name="T322">ivotního prostředí stanovených na národní a krajské úrovni, včetně možnosti<text:s/></text:span><text:span text:style-name="T323"><text:line-break/></text:span><text:span text:style-name="T324">kumulace nebo synergie jednotlivých záměrů. Žádný z vyhodnocených vlivů nebyl<text:s/></text:span><text:span text:style-name="T325">identifikován jako významně negativní.</text:span><text:span text:style-name="T326"><text:s/></text:span><text:span text:style-name="T327">Některé vlivy byly vyhodnoceny jako<text:s/></text:span><text:span text:style-name="T328"><text:line-break/></text:span><text:span text:style-name="T329">potenciálně mírně negativní. Tam,<text:s/></text:span><text:span text:style-name="T330">kde je to účelné, byla navržena opatření pro územní plán i následná povolovací řízení.</text:span></text:p>
      <text:p text:style-name="P331"/>
      <text:p text:style-name="P332">Vlivy budou bodové a lokální povahy,<text:s/>žádné vlivy nebudou přeshraniční.</text:p>
      <text:p text:style-name="P333"/>
      <text:p text:style-name="P334">V rámci navazujícího stupně řešení<text:s/>změny<text:s/>územního plánu a navazujících<text:s/><text:line-break/>samostatných správních řízení bude kromě uvedených podmínek a doporučení<text:s/><text:line-break/>v plném rozsahu<text:s/>zajištěn systém limitů a regulativů, vyplývajících z obecně závazných zvláštních<text:s/>právních předpisů. Z hlediska negativních vlivů na životní prostředí<text:s/><text:line-break/>jsou akceptovány jednotlivé návrhové plochy a schválení Změny č. 1 Územního plánu<text:s/>Vidnava jako celku. Pro plochy, které by mohly působit potenciálně negativní vlivy<text:s/><text:line-break/>na veřejné zdraví a životní prostředí,<text:s/>nebo zakládají rámec pro realizaci záměru podle<text:s/><text:soft-page-break/>přílohy č. 1 zákona o posuzování vlivů na životní prostředí,<text:s/>byly<text:s/>v plném rozsahu<text:s/><text:line-break/>převzaty<text:s/>podmínky navržené ve vyhodnocení SEA,<text:s/>resp. posouzení Natura.</text:p>
      <text:p text:style-name="P335"/>
      <text:p text:style-name="P336"><text:span text:style-name="T337">Na základě provedeného posouzení vlivů koncepce<text:s/></text:span><text:span text:style-name="T338">na lokalty soustavy Natura 2000<text:s/></text:span><text:span text:style-name="T339">byl identifikován mírně negativní<text:s/></text:span><text:span text:style-name="T340">vliv na předmět ochrany EVL Stará Červená Voda – lesní komplex, kuňku žlutobřichou (</text:span><text:span text:style-name="T341">Bombina variegata</text:span><text:span text:style-name="T342">), z důvodu možného<text:s/></text:span><text:span text:style-name="T343"><text:line-break/></text:span><text:span text:style-name="T344">dočasného záboru vhodného biotopu druhu, avšak za hranicí EVL. Na základě<text:s/></text:span><text:span text:style-name="T345"><text:line-break/></text:span><text:span text:style-name="T346">vyhodnocení možných vlivů koncepce na předměty ochrany EVL S</text:span><text:span text:style-name="T347">tará<text:s/></text:span><text:span text:style-name="T348">Červená Voda – lesní komplex bylo konstatováno</text:span><text:span text:style-name="T349">, že koncepce nebude mít významný negativní vliv<text:s/></text:span><text:span text:style-name="T350">na celistvost a předmět ochrany dotčené EVL. Byla navržena zmírňující opatření<text:s/></text:span><text:span text:style-name="T351"><text:line-break/></text:span><text:span text:style-name="T352">za účelem minimalizace<text:s/></text:span><text:span text:style-name="T353">předpokládaných</text:span><text:span text:style-name="T354"><text:s/>vlivů na početnost populace kuňky<text:s/></text:span><text:span text:style-name="T355"><text:line-break/></text:span><text:span text:style-name="T356">žlutob</text:span><text:span text:style-name="T357">řiché v dotčené EVL a blízkém okolí.</text:span></text:p>
      <text:p text:style-name="P358"/>
      <text:p text:style-name="P359"><text:span text:style-name="T360">Územní plán vymezuje plochy, nikoliv konkrétní způsob realizace, provozní podmínky apod. Podrobnější hodnocení vlivů konkrétní realizace na vymezené ploše bude<text:s/></text:span><text:span text:style-name="T361"><text:line-break/></text:span><text:span text:style-name="T362">prováděno v rámci územního a stavebního řízení.</text:span></text:p>
      <text:p text:style-name="P363"/>
      <text:p text:style-name="P364">Závěrem<text:s/>upozorňujeme na § 53 odst. 5 písm. d) stavebního zákona, podle kterého je součástí odůvodnění územního plánu sdělení, jak bylo stanovisko k vyhodnocení vlivů územního plánu na životní prostředí zohledněno, s uvedením závažných důvodu, pokud některé požadavky nebo podmínky zohledněny nebyly.</text:p>
      <text:p text:style-name="P365"/>
      <text:p text:style-name="P366"><text:span text:style-name="T367">Toto stanovisko není rozhodnutím podle zákona č. 500/2004 Sb., správní řád<text:s/></text:span><text:span text:style-name="T368"><text:line-break/></text:span><text:span text:style-name="T369">ve znění pozdějších předpisů a nelze se proti němu odvolat. Nenahrazuje vyjádření dotčených orgánů státní správy, ani příslušné povolení podle<text:s/></text:span><text:span text:style-name="T370">zvláštních předpisů.</text:span></text:p>
      <text:p text:style-name="P371"/>
      <text:p text:style-name="P372"/>
      <text:p text:style-name="P373"/>
      <text:p text:style-name="P374"><text:span text:style-name="T375">otisk úředního razítka</text:span></text:p>
      <text:p text:style-name="P376"/>
      <text:p text:style-name="P377"/>
      <text:p text:style-name="P378"/>
      <text:p text:style-name="P379"><text:span text:style-name="T380">Mgr. Vojtěch Cvek</text:span></text:p>
      <text:p text:style-name="P381"><text:span text:style-name="T382">vedoucí oddělení integrované prevence</text:span></text:p>
      <text:p text:style-name="P383"><text:span text:style-name="T384">Odboru životního prostředí a zemědělství</text:span></text:p>
      <text:p text:style-name="P385"><text:span text:style-name="T386">Krajského úřadu Olomouckého kraje</text:span></text:p>
      <text:p text:style-name="P387"/>
      <text:p text:style-name="P388"><text:span text:style-name="T389">Za správnost vyhotovení odpovídá: Ing. Barbora Plainerová</text:span></text:p>
      <text:p text:style-name="P390"/>
      <text:p text:style-name="P391"><text:span text:style-name="T392">Obdrží:</text:span></text:p>
      <text:list text:style-name="LFO5" text:continue-numbering="true">
        <text:list-item>
          <text:p text:style-name="P393"><text:span text:style-name="T394">Městský</text:span><text:span text:style-name="T395"><text:s/>úřad Jeseník, Odbor stavebního úřadu a územního plánování, Masarykovo náměstí 1/167, 790 01 Jeseník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>
      <style:paragraph-properties fo:margin-left="0.1965in" fo:text-indent="0.375in">
        <style:tab-stops/>
      </style:paragraph-properties>
      <style:text-properties fo:font-weight="bold" style:font-weight-asian="bold" fo:font-size="12pt" style:font-size-asian="12pt" fo:hyphenate="false"/>
    </style:style>
    <style:style style:name="Záhlaví" style:display-name="Záhlaví" style:family="paragraph">
      <style:paragraph-properties text:number-lines="false" fo:text-align="justify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Odstavec" style:display-name="Odstavec" style:family="paragraph">
      <style:paragraph-properties style:punctuation-wrap="simple" fo:text-align="justify" fo:margin-bottom="0.0798in" fo:line-height="115%" fo:text-indent="0.3333in"/>
      <style:text-properties fo:font-size="12pt" style:font-size-asian="12pt" fo:hyphenate="false"/>
    </style:style>
    <style:style style:name="Podpis" style:display-name="Podpis" style:family="paragraph">
      <style:paragraph-properties fo:widows="2" fo:orphans="2" text:number-lines="false" fo:text-align="center" fo:margin-left="2.9534in">
        <style:tab-stops/>
      </style:paragraph-properties>
      <style:text-properties style:font-name="Arial" fo:font-size="12pt" style:font-size-asian="12pt" fo:hyphenate="false"/>
    </style:style>
    <style:style style:name="Obdržíznak2text" style:display-name="Obdrží znak2 text" style:family="paragraph">
      <style:paragraph-properties fo:widows="2" fo:orphans="2" fo:text-align="justify" fo:margin-bottom="0.0277in"/>
      <style:text-properties style:font-name="Arial" fo:font-size="12pt" style:font-size-asian="12pt" fo:hyphenate="false"/>
    </style:style>
    <style:style style:name="Základnítextodsazenýřádek" style:display-name="Základní text odsazený řádek" style:family="paragraph">
      <style:paragraph-properties fo:widows="2" fo:orphans="2" fo:text-align="justify" fo:margin-bottom="0.0833in" fo:text-indent="0.3937in"/>
      <style:text-properties style:font-name="Arial" fo:font-size="12pt" style:font-size-asian="12pt" fo:hyphenate="false"/>
    </style:style>
    <style:style style:name="Základnítextnastřed" style:display-name="Základní text na střed" style:family="paragraph">
      <style:paragraph-properties fo:widows="2" fo:orphans="2" fo:text-align="center" fo:margin-top="0.0833in" fo:margin-bottom="0.0833in"/>
      <style:text-properties style:font-name="Arial" fo:font-size="12pt" style:font-size-asian="12pt" fo:hyphenate="false"/>
    </style:style>
    <style:style style:name="Základnítext2" style:display-name="Základní text 2" style:family="paragraph">
      <style:paragraph-properties fo:margin-bottom="0.0833in" fo:line-height="200%"/>
      <style:text-properties fo:hyphenate="false"/>
    </style:style>
    <style:style style:name="Základnítext3" style:display-name="Základní text 3" style:family="paragraph">
      <style:paragraph-properties fo:margin-bottom="0.0833in"/>
      <style:text-properties fo:font-size="8pt" style:font-size-asian="8pt" style:font-size-complex="8pt" fo:hyphenate="false"/>
    </style:style>
    <style:style style:name="Rejstřík1" style:display-name="Rejstřík 1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alešzákl.text" style:display-name="aleš zákl. text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Základnítext21" style:display-name="Základní text 21" style:family="paragraph">
      <style:paragraph-properties style:punctuation-wrap="simple" fo:text-align="justify" fo:text-indent="0.4916in"/>
      <style:text-properties fo:font-size="12pt" style:font-size-asian="12pt" fo:hyphenate="false"/>
    </style:style>
    <style:style style:name="Import1" style:display-name="Import 1" style:family="paragraph">
      <style:paragraph-properties style:punctuation-wrap="simple" fo:line-height="115%" fo:margin-left="0.5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Textvbloku" style:display-name="Text v bloku" style:family="paragraph">
      <style:paragraph-properties fo:text-align="justify" fo:margin-top="0.0833in" fo:margin-bottom="0.0833in" fo:text-indent="0.4923in"/>
      <style:text-properties fo:font-size="12pt" style:font-size-asian="12pt" fo:hyphenate="false"/>
    </style:style>
    <style:style style:name="dopisspozdravem" style:display-name="dopisspozdravem" style:family="paragraph">
      <style:text-properties fo:hyphenate="false"/>
    </style:style>
    <style:style style:name="Zápatí" style:display-name="Zápatí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bez_znakuadresa" style:display-name="Hlavička bez_znaku adresa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rial" fo:font-weight="bold" style:font-weight-asian="bold" fo:font-size="12pt" style:font-size-asian="12pt" fo:hyphenate="false"/>
    </style:style>
    <style:style style:name="Hlavičkabez_znakukrajskýúřad" style:display-name="Hlavička bez_znaku krajský úřad" style:family="paragraph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Hlavičkabez_znakuodbor" style:display-name="Hlavička bez_znaku odbor" style:family="paragraph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odstavec0" style:display-name="odstavec" style:family="paragraph">
      <style:text-properties fo:hyphenate="false"/>
    </style:style>
    <style:style style:name="KUMS-text" style:display-name="KUMS-text" style:family="paragraph">
      <style:paragraph-properties fo:text-align="justify" fo:margin-bottom="0.1944in" fo:line-height="0.1944in"/>
      <style:text-properties style:font-name="Tahoma" style:font-name-complex="Tahoma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>
      <style:paragraph-properties fo:margin-bottom="0.1041in"/>
      <style:text-properties fo:font-size="12pt" style:font-size-asian="12pt" style:font-size-complex="12pt" fo:hyphenate="false"/>
    </style:style>
    <style:style style:name="content_class_justify" style:display-name="content_class_justify" style:family="paragraph">
      <style:paragraph-properties fo:text-align="justify" fo:margin-bottom="0.1041in"/>
      <style:text-properties fo:font-size="12pt" style:font-size-asian="12pt" style:font-size-complex="12pt" fo:hyphenate="false"/>
    </style:style>
    <style:style style:name="Hlavičkaadresapříjemce" style:display-name="Hlavička adresa příjemce" style:family="paragraph">
      <style:paragraph-properties fo:margin-top="0.0138in" fo:margin-bottom="0.0138in"/>
      <style:text-properties style:font-name="Arial" fo:font-size="12pt" style:font-size-asian="12pt" fo:hyphenate="false"/>
    </style:style>
    <style:style style:name="Seznam2" style:display-name="Seznam 2" style:family="paragraph">
      <style:paragraph-properties fo:text-align="justify" fo:margin-bottom="0.0833in" fo:margin-left="0.393in" fo:text-indent="-0.1965in">
        <style:tab-stops/>
      </style:paragraph-properties>
      <style:text-properties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učnýpodtrženýznak" style:display-name="Tučný podtržený znak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double" fo:color="#00000A" style:text-position="0% 100%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učně" style:display-name="tučně" style:family="text">
      <style:text-properties fo:font-weight="bold" style:font-weight-asian="bold"/>
    </style:style>
    <style:style style:name="Číslostránky" style:display-name="Číslo stránky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UMS-textChar" style:display-name="KUMS-text Char" style:family="text">
      <style:text-properties style:font-name="Tahoma" style:font-name-complex="Tahoma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PodpisChar" style:display-name="Podpis Char" style:family="text">
      <style:text-properties style:font-name="Arial"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Prostýtext1" style:display-name="Prostý text1" style:family="paragraph" style:parent-style-name="Normální">
      <style:paragraph-properties fo:widows="2" fo:orphans="2" style:vertical-align="auto"/>
      <style:text-properties style:font-name="Courier New" style:letter-kerning="false" fo:hyphenate="true"/>
    </style:style>
    <style:style style:name="Prostýtext" style:display-name="Prostý text" style:family="paragraph" style:parent-style-name="Normální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stupnýtext" style:display-name="Zástupný text" style:family="text" style:parent-style-name="Standardnípísmoodstavc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fo:color="#000000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 fo:font-size="12pt" style:font-size-asian="12pt"/>
    </style:style>
    <style:style style:name="WW_CharLFO6LVL2" style:family="text">
      <style:text-properties style:font-name="Arial" style:font-name-complex="Arial" fo:font-size="12pt" style:font-size-asian="12pt"/>
    </style:style>
    <style:style style:name="WW_CharLFO6LVL3" style:family="text">
      <style:text-properties style:font-name="Arial" style:font-name-complex="Arial" fo:font-size="12pt" style:font-size-asian="12pt"/>
    </style:style>
    <style:style style:name="WW_CharLFO6LVL4" style:family="text">
      <style:text-properties style:font-name="Arial" style:font-name-complex="Arial" fo:font-size="12pt" style:font-size-asian="12pt"/>
    </style:style>
    <style:style style:name="WW_CharLFO6LVL5" style:family="text">
      <style:text-properties style:font-name="Arial" style:font-name-complex="Arial" fo:font-size="12pt" style:font-size-asian="12pt"/>
    </style:style>
    <style:style style:name="WW_CharLFO6LVL6" style:family="text">
      <style:text-properties style:font-name="Arial" style:font-name-complex="Arial" fo:font-size="12pt" style:font-size-asian="12pt"/>
    </style:style>
    <style:style style:name="WW_CharLFO6LVL7" style:family="text">
      <style:text-properties style:font-name="Arial" style:font-name-complex="Arial" fo:font-size="12pt" style:font-size-asian="12pt"/>
    </style:style>
    <style:style style:name="WW_CharLFO6LVL8" style:family="text">
      <style:text-properties style:font-name="Arial" style:font-name-complex="Arial" fo:font-size="12pt" style:font-size-asian="12pt"/>
    </style:style>
    <style:style style:name="WW_CharLFO6LVL9" style:family="text">
      <style:text-properties style:font-name="Arial" style:font-name-complex="Arial" fo:font-size="12pt" style:font-size-asian="12pt"/>
    </style:style>
    <style:style style:name="WW_CharLFO8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Standardnípísmoodstavce" style:family="text">
      <style:text-properties style:font-name="Arial" style:font-name-complex="Arial"/>
    </style:style>
    <style:style style:name="T3" style:parent-style-name="Číslostránky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Zápatí"><draw:frame draw:z-index="251661312" draw:id="id0" draw:style-name="a0" draw:name="Rámec2" text:anchor-type="paragraph" svg:x="3.09931in" svg:y="0.00069in" svg:width="1.65in" svg:height="0.47917in" style:rel-width="scale" style:rel-height="scale"><draw:text-box><text:p text:style-name="Zápatí"><text:span text:style-name="T2"><text:page-number style:num-format="1" text:fixed="false">7</text:page-number></text:span><text:span text:style-name="T3"><text:tab/></text:span></text:p><text:p text:style-name="Zápatí"><text:span text:style-name="Číslostránky"><text:tab/></text:span></text:p><text:p text:style-name="Zápatí"/></draw:text-box><svg:title/><svg:desc/></draw:frame><text:tab/></text:p>
      </style:footer>
      <style:footer-left>
        <text:p text:style-name="Zápatí"><draw:frame draw:z-index="251659264" draw:id="id1" draw:style-name="a1" draw:name="Rámec1" text:anchor-type="paragraph" svg:x="0in" svg:y="0.00079in" svg:width="0.07778in" svg:height="0.15903in" style:rel-width="scale" style:rel-height="scale"><draw:text-box><text:p text:style-name="Zápatí"><text:span text:style-name="T4"><text:page-number text:fixed="false">6</text:page-number></text:span></text:p></draw:text-box><svg:title/><svg:desc/></draw:frame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ÚŘAD OLOMOUCKÉHO KRAJE</dc:title>
    <meta:initial-creator>Kunčarová Simona</meta:initial-creator>
    <dc:creator>Plainerová Barbora</dc:creator>
    <meta:creation-date>2023-02-23T11:25:00Z</meta:creation-date>
    <dc:date>2023-02-28T11:39:00Z</dc:date>
    <meta:print-date>2023-02-28T11:27:00Z</meta:print-date>
    <meta:template xlink:href="Normal" xlink:type="simple"/>
    <meta:editing-cycles>62</meta:editing-cycles>
    <meta:editing-duration>PT53940S</meta:editing-duration>
    <meta:document-statistic meta:page-count="7" meta:paragraph-count="36" meta:word-count="2661" meta:character-count="18325" meta:row-count="130" meta:non-whitespace-character-count="15700"/>
  </office:meta>
</office:document-meta>
</file>