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1.477in">
        <style:tab-stops/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9" style:parent-style-name="Standardnípísmoodstavce" style:family="text">
      <style:text-properties style:font-name="Arial" fo:font-weight="bold" style:font-weight-asian="bold"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 fo:font-size="12pt" style:font-size-asian="12pt"/>
    </style:style>
    <style:style style:name="T12" style:parent-style-name="Standardnípísmoodstavce" style:family="text">
      <style:text-properties style:font-name="Arial" style:font-name-complex="Arial" fo:font-size="12pt" style:font-size-asian="12pt"/>
    </style:style>
    <style:style style:name="T13" style:parent-style-name="Standardnípísmoodstavce" style:family="text">
      <style:text-properties style:font-name="Arial" style:font-name-complex="Arial" fo:font-size="12pt" style:font-size-asian="12pt"/>
    </style:style>
    <style:style style:name="T14" style:parent-style-name="Standardnípísmoodstavce" style:family="text">
      <style:text-properties style:font-name="Arial" style:font-name-complex="Arial" fo:font-size="12pt" style:font-size-asian="12pt"/>
    </style:style>
    <style:style style:name="T15" style:parent-style-name="Standardnípísmoodstavce" style:family="text">
      <style:text-properties style:font-name="Arial" style:font-name-complex="Arial" fo:font-size="12pt" style:font-size-asian="12pt"/>
    </style:style>
    <style:style style:name="T16" style:parent-style-name="Standardnípísmoodstavce" style:family="text">
      <style:text-properties style:font-name="Arial" style:font-name-complex="Arial" fo:font-size="12pt" style:font-size-asian="12pt"/>
    </style:style>
    <style:style style:name="T17" style:parent-style-name="Standardnípísmoodstavce" style:family="text">
      <style:text-properties style:font-name="Arial" style:font-name-complex="Arial" fo:font-size="12pt" style:font-size-asian="12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12pt" style:font-size-asian="12pt"/>
    </style:style>
    <style:style style:name="T20" style:parent-style-name="Standardnípísmoodstavce" style:family="text">
      <style:text-properties style:font-name="Arial" style:font-name-complex="Arial" fo:font-size="12pt" style:font-size-asian="12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12pt" style:font-size-asian="12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12pt" style:font-size-asian="12pt"/>
    </style:style>
    <style:style style:name="P25" style:parent-style-name="Normální" style:family="paragraph">
      <style:paragraph-properties fo:text-align="justify" style:vertical-align="auto"/>
      <style:text-properties style:font-name="Arial" style:letter-kerning="false" fo:font-size="12pt" style:font-size-asian="12pt" style:font-size-complex="12pt" fo:hyphenate="true"/>
    </style:style>
    <style:style style:name="P26" style:parent-style-name="Normální" style:family="paragraph">
      <style:paragraph-properties fo:text-align="justify" style:vertical-align="auto"/>
      <style:text-properties style:font-name="Arial" style:letter-kerning="false" fo:font-size="12pt" style:font-size-asian="12pt" fo:hyphenate="true"/>
    </style:style>
    <style:style style:name="P27" style:parent-style-name="Normální" style:family="paragraph">
      <style:paragraph-properties fo:widows="2" fo:orphans="2" fo:text-align="justify" style:vertical-align="auto"/>
      <style:text-properties style:font-name="Arial" style:letter-kerning="false" fo:hyphenate="true"/>
    </style:style>
    <style:style style:name="P28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29" style:parent-style-name="Standardnípísmoodstavce" style:family="text">
      <style:text-properties style:font-name="Arial" style:letter-kerning="false"/>
    </style:style>
    <style:style style:name="P30" style:parent-style-name="Normální" style:family="paragraph">
      <style:paragraph-properties fo:widows="2" fo:orphans="2" fo:text-align="justify" style:vertical-align="auto"/>
      <style:text-properties style:font-name="Arial" style:letter-kerning="false" fo:hyphenate="true"/>
    </style:style>
    <style:style style:name="P31" style:parent-style-name="Normální" style:family="paragraph">
      <style:paragraph-properties fo:widows="2" fo:orphans="2" fo:text-align="justify" style:vertical-align="auto"/>
      <style:text-properties style:font-name="Arial" style:letter-kerning="false" fo:hyphenate="true"/>
    </style:style>
    <style:style style:name="P32" style:parent-style-name="Záhlaví" style:family="paragraph">
      <style:paragraph-properties fo:margin-bottom="0in">
        <style:tab-stops/>
      </style:paragraph-properties>
      <style:text-properties style:font-name="Arial" style:font-name-complex="Arial"/>
    </style:style>
    <style:style style:name="P33" style:parent-style-name="Záhlaví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T35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36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T38" style:parent-style-name="Standardnípísmoodstavce" style:family="text">
      <style:text-properties style:font-name="Arial" style:font-name-complex="Arial" fo:font-weight="bold" style:font-weight-asian="bold"/>
    </style:style>
    <style:style style:name="P39" style:parent-style-name="Záhlaví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P43" style:parent-style-name="Záhlaví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4" style:parent-style-name="alešzákl.text" style:family="paragraph">
      <style:paragraph-properties>
        <style:tab-stops>
          <style:tab-stop style:type="left" style:position="0in"/>
        </style:tab-stops>
      </style:paragraph-properties>
    </style:style>
    <style:style style:name="T45" style:parent-style-name="Standardnípísmoodstavce" style:family="text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alešzákl.text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fo:font-style="italic" style:font-style-asian="italic"/>
    </style:style>
    <style:style style:name="P50" style:parent-style-name="alešzákl.text" style:family="paragraph">
      <style:text-properties fo:font-weight="bold" style:font-weight-asian="bold" fo:font-style="italic" style:font-style-asian="italic"/>
    </style:style>
    <style:style style:name="P51" style:parent-style-name="Standard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6" style:parent-style-name="Default" style:family="paragraph">
      <style:paragraph-properties fo:text-align="justify"/>
      <style:text-properties style:font-name="Arial" style:font-name-complex="Arial" fo:color="#00000A"/>
    </style:style>
    <style:style style:name="P57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58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59" style:parent-style-name="Odstavecseseznamem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style:font-name="Arial" style:font-name-complex="Arial" style:letter-kerning="false" fo:font-size="12pt" style:font-size-asian="12pt" style:font-size-complex="12pt" fo:hyphenate="true"/>
    </style:style>
    <style:style style:name="P60" style:parent-style-name="Odstavecseseznamem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style:font-name="Arial" style:font-name-complex="Arial" style:letter-kerning="false" fo:font-size="12pt" style:font-size-asian="12pt" style:font-size-complex="12pt" fo:hyphenate="true"/>
    </style:style>
    <style:style style:name="P61" style:parent-style-name="Odstavecseseznamem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style:font-name="Arial" style:font-name-complex="Arial" style:letter-kerning="false" fo:font-size="12pt" style:font-size-asian="12pt" style:font-size-complex="12pt" fo:hyphenate="true"/>
    </style:style>
    <style:style style:name="P62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63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64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65" style:parent-style-name="Odstavecseseznamem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style:font-name="Arial" style:font-name-complex="Arial" style:letter-kerning="false" fo:font-size="12pt" style:font-size-asian="12pt" style:font-size-complex="12pt" fo:hyphenate="true"/>
    </style:style>
    <style:style style:name="P66" style:parent-style-name="Odstavecseseznamem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style:font-name="Arial" style:font-name-complex="Arial" style:letter-kerning="false" fo:font-size="12pt" style:font-size-asian="12pt" style:font-size-complex="12pt" fo:hyphenate="true"/>
    </style:style>
    <style:style style:name="P67" style:parent-style-name="Odstavecseseznamem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style:font-name="Arial" style:font-name-complex="Arial" style:letter-kerning="false" fo:font-size="12pt" style:font-size-asian="12pt" style:font-size-complex="12pt" fo:hyphenate="true"/>
    </style:style>
    <style:style style:name="P68" style:parent-style-name="Default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A"/>
    </style:style>
    <style:style style:name="P70" style:parent-style-name="Default" style:family="paragraph">
      <style:paragraph-properties fo:text-align="justify"/>
      <style:text-properties style:font-name="Arial" style:font-name-complex="Arial" fo:color="#00000A"/>
    </style:style>
    <style:style style:name="P71" style:parent-style-name="Standard" style:family="paragraph">
      <style:paragraph-properties fo:text-indent="0.2958in"/>
    </style:style>
    <style:style style:name="T7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indent="0.2958in"/>
    </style:style>
    <style:style style:name="T7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 fo:text-indent="0.2958in"/>
    </style:style>
    <style:style style:name="T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4" style:parent-style-name="Standardnípísmoodstavce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85" style:parent-style-name="Standardnípísmoodstavce" style:family="text">
      <style:text-properties fo:font-weight="bold" style:font-weight-asian="bold" fo:font-style="italic" style:font-style-asian="italic"/>
    </style:style>
    <style:style style:name="P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8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89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/>
    </style:style>
    <style:style style:name="P90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</style:style>
    <style:style style:name="T91" style:parent-style-name="Standardnípísmoodstavce" style:family="text">
      <style:text-properties style:font-name-complex="Arial" fo:font-weight="bold" style:font-weight-asian="bold" fo:font-style="italic" style:font-style-asian="italic"/>
    </style:style>
    <style:style style:name="P92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fo:font-weight="bold" style:font-weight-asian="bold" fo:font-style="italic" style:font-style-asian="italic"/>
    </style:style>
    <style:style style:name="P93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94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95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9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10" style:parent-style-name="Normální" style:family="paragraph">
      <style:paragraph-properties style:punctuation-wrap="simple" style:text-autospace="none" fo:text-align="justify"/>
      <style:text-properties style:font-name="Arial" style:font-name-complex="Arial" fo:font-size="12pt" style:font-size-asian="12pt" style:font-size-complex="12pt"/>
    </style:style>
    <style:style style:name="P111" style:parent-style-name="Normální" style:family="paragraph">
      <style:paragraph-properties style:punctuation-wrap="simple" style:text-autospace="none" fo:text-align="justify"/>
    </style:style>
    <style:style style:name="T1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19" style:parent-style-name="Normální" style:family="paragraph">
      <style:paragraph-properties style:punctuation-wrap="simple" style:text-autospace="none" fo:text-align="justify"/>
      <style:text-properties style:font-name="Arial" style:font-name-complex="Arial" fo:font-size="12pt" style:font-size-asian="12pt" style:font-size-complex="12pt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5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6" style:parent-style-name="Standardnípísmoodstavce" style:family="text">
      <style:text-properties style:font-name="Arial" style:font-name-complex="Arial" fo:font-style="italic" style:font-style-asian="italic" style:text-position="super 66.6%" fo:font-size="12pt" style:font-size-asian="12pt" style:font-size-complex="12pt"/>
    </style:style>
    <style:style style:name="T127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1" style:parent-style-name="Default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 fo:font-weight="bold" style:font-weight-asian="bold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 fo:color="#FF0000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P147" style:parent-style-name="Prostýtext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T14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2" style:parent-style-name="Internetlink" style:family="text">
      <style:text-properties style:font-name="Arial" style:font-name-complex="Arial" fo:font-size="12pt" style:font-size-asian="12pt" style:font-size-complex="12pt"/>
    </style:style>
    <style:style style:name="T15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5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5" style:parent-style-name="Standard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5" style:parent-style-name="Standard" style:family="paragraph">
      <style:paragraph-properties fo:text-align="justify"/>
    </style:style>
    <style:style style:name="T16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7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7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4" style:parent-style-name="Standard" style:family="paragraph">
      <style:paragraph-properties fo:text-align="justify"/>
    </style:style>
    <style:style style:name="T17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8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87" style:parent-style-name="alešzákl.text" style:family="paragraph">
      <style:paragraph-properties fo:text-indent="0.4916in"/>
    </style:style>
    <style:style style:name="P188" style:parent-style-name="alešzákl.text" style:family="paragraph">
      <style:paragraph-properties fo:text-align="center"/>
    </style:style>
    <style:style style:name="T189" style:parent-style-name="Standardnípísmoodstavce" style:family="text">
      <style:text-properties fo:font-weight="bold" style:font-weight-asian="bold"/>
    </style:style>
    <style:style style:name="T190" style:parent-style-name="Standardnípísmoodstavce" style:family="text">
      <style:text-properties fo:font-weight="bold" style:font-weight-asian="bold"/>
    </style:style>
    <style:style style:name="P191" style:parent-style-name="alešzákl.text" style:family="paragraph">
      <style:paragraph-properties fo:text-align="center"/>
      <style:text-properties fo:font-weight="bold" style:font-weight-asian="bold"/>
    </style:style>
    <style:style style:name="P192" style:parent-style-name="alešzákl.text" style:family="paragraph">
      <style:paragraph-properties fo:text-align="center"/>
    </style:style>
    <style:style style:name="P193" style:parent-style-name="alešzákl.text" style:family="paragraph">
      <style:paragraph-properties fo:text-align="center"/>
    </style:style>
    <style:style style:name="P194" style:parent-style-name="alešzákl.text" style:family="paragraph">
      <style:paragraph-properties fo:text-align="center"/>
    </style:style>
    <style:style style:name="T195" style:parent-style-name="Standardnípísmoodstavce" style:family="text">
      <style:text-properties fo:font-weight="bold" style:font-weight-asian="bold"/>
    </style:style>
    <style:style style:name="T196" style:parent-style-name="Standardnípísmoodstavce" style:family="text">
      <style:text-properties fo:font-weight="bold" style:font-weight-asian="bold" fo:font-style="italic" style:font-style-asian="italic"/>
    </style:style>
    <style:style style:name="P197" style:parent-style-name="Seznam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8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Seznam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Seznam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Seznam2" style:family="paragraph">
      <style:paragraph-properties fo:margin-bottom="0in" fo:margin-left="0.1972in" fo:text-indent="-0.1972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10" style:parent-style-name="Seznam2" style:family="paragraph">
      <style:paragraph-properties fo:margin-bottom="0in" fo:margin-left="0.1972in" fo:text-indent="0in">
        <style:tab-stops/>
      </style:paragraph-properties>
    </style:style>
    <style:style style:name="P211" style:parent-style-name="Seznam2" style:family="paragraph">
      <style:paragraph-properties fo:margin-bottom="0in"/>
    </style:style>
    <style:style style:name="T21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13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14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215" style:parent-style-name="Normální" style:family="paragraph">
      <style:text-properties style:font-name="Arial" style:font-name-complex="Arial" fo:color="#FF0000" fo:font-size="12pt" style:font-size-asian="12pt" style:font-size-complex="12pt"/>
    </style:style>
    <style:style style:name="P216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21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0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5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8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229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230" style:parent-style-name="Standardnípísmoodstavce" style:family="text">
      <style:text-properties style:font-name="Arial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232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2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3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3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243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244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245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246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24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48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49" style:parent-style-name="Standardnípísmoodstavce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250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51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5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53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54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55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56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5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58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259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260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261" style:parent-style-name="Normální" style:family="paragraph">
      <style:paragraph-properties fo:widows="2" fo:orphans="2" style:text-autospace="none" fo:text-align="justify" style:vertical-align="auto"/>
      <style:text-properties style:font-name="Arial Narrow" style:font-name-complex="Arial Narrow" style:letter-kerning="false" fo:hyphenate="true"/>
    </style:style>
    <style:style style:name="P262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263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264" style:parent-style-name="Normální" style:family="paragraph">
      <style:paragraph-properties fo:widows="2" fo:orphans="2" fo:text-align="justify">
        <style:tab-stops>
          <style:tab-stop style:type="left" style:position="3.7652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65" style:parent-style-name="Normální" style:family="paragraph">
      <style:paragraph-properties fo:widows="2" fo:orphans="2" fo:text-align="justify">
        <style:tab-stops>
          <style:tab-stop style:type="left" style:position="3.7652in"/>
        </style:tab-stops>
      </style:paragraph-properties>
    </style:style>
    <style:style style:name="P266" style:parent-style-name="KUMS-text" style:family="paragraph">
      <style:paragraph-properties fo:margin-bottom="0in" fo:line-height="100%"/>
    </style:style>
    <style:style style:name="T26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71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275" style:parent-style-name="Standardnípísmoodstavce" style:family="text">
      <style:text-properties style:font-name="Arial" style:font-name-complex="Arial" fo:font-style="italic" style:font-style-asian="italic"/>
    </style:style>
    <style:style style:name="P276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8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9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280" style:parent-style-name="Standardnípísmoodstavce" style:family="text">
      <style:text-properties style:font-name="Arial" style:font-name-complex="Arial" fo:font-size="12pt" style:font-size-asian="12pt"/>
    </style:style>
    <style:style style:name="P281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282" style:parent-style-name="Standardnípísmoodstavce" style:family="text">
      <style:text-properties style:font-name="Arial" style:font-name-complex="Arial" fo:font-size="12pt" style:font-size-asian="12pt"/>
    </style:style>
    <style:style style:name="P283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284" style:parent-style-name="Standardnípísmoodstavce" style:family="text">
      <style:text-properties style:font-name="Arial" style:font-name-complex="Arial" fo:font-size="12pt" style:font-size-asian="12pt"/>
    </style:style>
    <style:style style:name="T285" style:parent-style-name="Standardnípísmoodstavce" style:family="text">
      <style:text-properties style:font-name="Arial" style:font-name-complex="Arial" fo:font-size="12pt" style:font-size-asian="12pt"/>
    </style:style>
    <style:style style:name="P286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287" style:parent-style-name="Standardnípísmoodstavce" style:family="text">
      <style:text-properties style:font-name="Arial" style:font-name-complex="Arial" fo:font-size="12pt" style:font-size-asian="12pt"/>
    </style:style>
    <style:style style:name="P288" style:parent-style-name="Standard" style:family="paragraph">
      <style:paragraph-properties text:number-lines="false"/>
      <style:text-properties style:font-name="Arial" style:font-name-complex="Arial" fo:font-size="12pt" style:font-size-asian="12pt"/>
    </style:style>
    <style:style style:name="P289" style:parent-style-name="Standard" style:family="paragraph">
      <style:paragraph-properties text:number-lines="false"/>
      <style:text-properties style:font-name="Arial" style:font-name-complex="Arial" fo:font-size="12pt" style:font-size-asian="12pt"/>
    </style:style>
    <style:style style:name="P290" style:parent-style-name="Standard" style:family="paragraph">
      <style:paragraph-properties text:number-lines="false"/>
    </style:style>
    <style:style style:name="T291" style:parent-style-name="Standardnípísmoodstavce" style:family="text">
      <style:text-properties style:font-name="Arial" style:font-name-complex="Arial" fo:font-size="12pt" style:font-size-asian="12pt"/>
    </style:style>
    <style:style style:name="P292" style:parent-style-name="Podpis" style:family="paragraph">
      <style:paragraph-properties fo:text-align="start" fo:margin-left="0in">
        <style:tab-stops/>
      </style:paragraph-properties>
      <style:text-properties style:font-name-complex="Arial" fo:font-weight="bold" style:font-weight-asian="bold"/>
    </style:style>
    <style:style style:name="P293" style:parent-style-name="Podpis" style:family="paragraph">
      <style:paragraph-properties fo:text-align="start" fo:margin-left="0in">
        <style:tab-stops/>
      </style:paragraph-properties>
      <style:text-properties style:font-name-complex="Arial" fo:font-weight="bold" style:font-weight-asian="bold"/>
    </style:style>
    <style:style style:name="P294" style:parent-style-name="Podpis" style:family="paragraph">
      <style:paragraph-properties fo:text-align="start" fo:margin-left="0in">
        <style:tab-stops/>
      </style:paragraph-properties>
    </style:style>
    <style:style style:name="T295" style:parent-style-name="Standardnípísmoodstavce" style:family="text">
      <style:text-properties style:font-name-complex="Arial"/>
    </style:style>
    <style:style style:name="P296" style:parent-style-name="Podpis" style:family="paragraph">
      <style:paragraph-properties fo:text-align="justify"/>
    </style:style>
    <style:style style:name="T297" style:parent-style-name="Standardnípísmoodstavce" style:family="text">
      <style:text-properties style:font-name-complex="Arial" style:font-weight-complex="bold" style:font-size-complex="12pt"/>
    </style:style>
    <style:style style:name="T298" style:parent-style-name="Standardnípísmoodstavce" style:family="text">
      <style:text-properties style:font-name-complex="Arial" style:font-weight-complex="bold" style:font-size-complex="12pt"/>
    </style:style>
    <style:style style:name="T299" style:parent-style-name="Standardnípísmoodstavce" style:family="text">
      <style:text-properties style:font-name-complex="Arial" style:font-weight-complex="bold" style:font-size-complex="12pt"/>
    </style:style>
  </office:automatic-styles>
  <office:body>
    <office:text text:use-soft-page-breaks="true">
      <text:p text:style-name="P1"><text:span text:style-name="T5"><text:s text:c="3"/>Krajský úřad Olomouckého kraje</text:span></text:p>
      <text:p text:style-name="P6"><text:span text:style-name="T7">Odbor životního prostředí a zemědělství</text:span></text:p>
      <text:p text:style-name="P8"><text:span text:style-name="T9">Jeremenkova 40a, 779 11 Olomouc</text:span></text:p>
      <text:p text:style-name="P10"><text:span text:style-name="T11">Č. j.:</text:span><text:s/><text:span text:style-name="T12">KUOK 30395/2023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4"/>V Olomouci dne 7. 3. 2023</text:span></text:p>
      <text:p text:style-name="P18"><text:span text:style-name="T19">Sp.zn:<text:s/></text:span><text:span text:style-name="T20">KÚOK/21162/2023/OŽPZ/507</text:span></text:p>
      <text:p text:style-name="P21"><text:span text:style-name="T22">Vyřizuje: Ing. Barbora Plainerová</text:span></text:p>
      <text:p text:style-name="P23"><text:span text:style-name="T24">Tel.: 585 508 602</text:span></text:p>
      <text:p text:style-name="P25">Datová schránka: qiabfmf</text:p>
      <text:p text:style-name="P26">E-mail: b.plainerova@olkraj.cz<text:tab/><text:tab/><text:tab/><text:tab/></text:p>
      <text:p text:style-name="P27"/>
      <text:p text:style-name="P28"><text:span text:style-name="T29">Počet listů: 3</text:span></text:p>
      <text:p text:style-name="P30">Počet příloh: 0</text:p>
      <text:p text:style-name="P31">Počet listů/svazků příloh: 0/0</text:p>
      <text:p text:style-name="P32"/>
      <text:p text:style-name="P33"><text:span text:style-name="T34">STANOVISKO<text:s/></text:span><text:span text:style-name="T35">k vyhodnocení vlivů KONCEPCE na životní<text:s/></text:span><text:span text:style-name="T36">prostředí VE FÁZI NÁVRHU</text:span><text:span text:style-name="T37"><text:s/></text:span><text:span text:style-name="T38"><text:line-break/></text:span></text:p>
      <text:p text:style-name="P39"><text:span text:style-name="T40">podle zákona č. 100/2001 Sb., o posuzování vlivů na životní prostředí<text:s/></text:span><text:span text:style-name="T41"><text:line-break/></text:span><text:span text:style-name="T42">a o změně některých souvisejících zákonů (zákon o posuzování vlivů na životní prostředí), ve znění pozdějších předpisů</text:span></text:p>
      <text:p text:style-name="P43"/>
      <text:p text:style-name="P44"><text:span text:style-name="T45">I</text:span><text:span text:style-name="T46">dentifikační údaje</text:span><text:span text:style-name="T47">:</text:span></text:p>
      <text:p text:style-name="P48"/>
      <text:p text:style-name="alešzákl.text"><text:span text:style-name="T49">Název koncepce</text:span></text:p>
      <text:p text:style-name="P50"/>
      <text:p text:style-name="P51"><text:span text:style-name="T52">NÁVRH změny č. 6 územního plánu Šumperk</text:span></text:p>
      <text:p text:style-name="P53"/>
      <text:p text:style-name="P54"><text:span text:style-name="T55">Charakter a rozsah koncepce</text:span></text:p>
      <text:p text:style-name="P56"/>
      <text:p text:style-name="P57">Předmětem Změny č. 6 Územního plánu Šumperk je změna v lokalitě průmyslové zóny PZ III.<text:s/>Ta<text:s/>spočívá v tom, aby pozemky parc. č. 914/1 a 906/1 k. ú.<text:s/>Šumperk,<text:s/>byly plně zařazeny<text:s/>do plochy smíšené výrobní. Popis navrhované změny funkčního využití<text:s/><text:line-break/>a prostorového uspořádání území je následující:</text:p>
      <text:p text:style-name="P58"/>
      <text:list text:style-name="LFO1" text:continue-numbering="true">
        <text:list-item>
          <text:p text:style-name="P59">na pozemcích par. č. 914/1 a 906/1 k. ú. Šumperk je využití plochy č. 587 změněno<text:s/><text:line-break/>ze současného využití NS (plocha smíšená nezastavěného<text:s/>území, územní<text:s/><text:line-break/>rezerva plochy smíšené výrobní) na využití VS (plocha smíšená výrobní),</text:p>
        </text:list-item>
        <text:list-item>
          <text:p text:style-name="P60">plocha č. 589 VS je zvětšena o plochu 588 DX,</text:p>
        </text:list-item>
        <text:list-item>
          <text:p text:style-name="P61">plocha č. 589 VS je zvětšena o plochu 572 DX v části, která se nachází<text:s/><text:line-break/>na pozemku parc. č. 914/1 k. ú. Šumperk.</text:p>
        </text:list-item>
      </text:list>
      <text:p text:style-name="P62"/>
      <text:p text:style-name="P63">Zároveň jsou upraveny podmínky využití těchto ploch. Dále je prověřena dopravní<text:s/><text:line-break/>obsluha:</text:p>
      <text:p text:style-name="P64"/>
      <text:list text:style-name="LFO1" text:continue-numbering="true">
        <text:list-item>
          <text:p text:style-name="P65">připojení pozemku parc. č. 914/1 k. ú. Šumperk na železniční dráhu na pozemku parc. č. 1799/1 k. ú. Šumperk v místě km 46.172 986 (zaústění do státní železniční dráhy v blízkosti areálu).</text:p>
        </text:list-item>
        <text:list-item>
          <text:p text:style-name="P66">připojení pozemku parc. č. 914/1 k. ú. Šumperk na stávající komunikaci<text:s/><text:line-break/>na pozemcích parc. č. 914/10 a 2080/1 k. ú. Šumperk (komunikace na ul.<text:s/><text:line-break/>Zábřežská).</text:p>
        </text:list-item>
        <text:list-item>
          <text:p text:style-name="P67">připojení pozemku parc. č. 914/1 k. ú. Šumperk na plánovanou komunikaci<text:s/><text:line-break/>na pozemcích<text:s/>parc. č. 914/106 a 914/12 k. ú. Šumperk (budoucí obchvat, současný kruhový objezd).</text:p>
        </text:list-item>
      </text:list>
      <text:soft-page-break/>
      <text:p text:style-name="P68"><text:span text:style-name="T69">Umístění koncepce</text:span></text:p>
      <text:p text:style-name="P70"/>
      <text:p text:style-name="P71"><text:span text:style-name="T72">Kraj:</text:span><text:span text:style-name="T73"><text:tab/></text:span><text:span text:style-name="T74"><text:tab/></text:span><text:span text:style-name="T75"><text:tab/>Olomoucký</text:span></text:p>
      <text:p text:style-name="P76"><text:span text:style-name="T77">Obec:</text:span><text:span text:style-name="T78"><text:tab/></text:span><text:span text:style-name="T79"><text:tab/></text:span><text:span text:style-name="T80"><text:tab/>Šumperk</text:span></text:p>
      <text:p text:style-name="P81"><text:span text:style-name="T82">Katastrální území:</text:span><text:span text:style-name="T83"><text:tab/></text:span><text:span text:style-name="T84">Šumperk</text:span></text:p>
      <text:p text:style-name="alešzákl.text"/>
      <text:p text:style-name="alešzákl.text"><text:span text:style-name="T85">Pořizovatel koncepce</text:span></text:p>
      <text:p text:style-name="P86"/>
      <text:p text:style-name="Standard"><text:span text:style-name="T87">Městský úřad Šumperk, Odbor strategického rozvoje, územního plánování</text:span><text:span text:style-name="T88"><text:s/>a investic, Oddělení územního plánování, nám. Míru 1, 787 01 Šumperk</text:span></text:p>
      <text:p text:style-name="P89"/>
      <text:p text:style-name="P90"><text:span text:style-name="T91">Zpracovatel vyhodnocení SEA k územnímu plánu</text:span></text:p>
      <text:p text:style-name="P92"/>
      <text:p text:style-name="P93">Ing. Petr Mynář - držitel autorizace ke zpracování dokumentace a posudku MŽP<text:s/><text:line-break/>č. j.: 1278/167/OPVŽP/97 ze dne 22. 4. 1997, prodloužena rozhodnutím MŽP<text:s/><text:line-break/>č. j.: 23110/ENV/16 ze dne 3. 5. 2016.</text:p>
      <text:p text:style-name="P94"/>
      <text:p text:style-name="P95"><text:span text:style-name="T96">Průběh posuzování</text:span><text:span text:style-name="T97">:</text:span></text:p>
      <text:p text:style-name="P98"/>
      <text:p text:style-name="P99"><text:span text:style-name="T100">Podáním ze dne 3. 5. 2022 byl Krajskému úřadu Olomouckého kraje, Odboru životního prostředí a zemědělství (dále také „krajský úřad“), doručen návrh obsahu<text:s/></text:span><text:span text:style-name="T101">„</text:span><text:span text:style-name="T102">Změny<text:s/></text:span><text:span text:style-name="T103"><text:line-break/></text:span><text:span text:style-name="T104">č. 6</text:span><text:span text:style-name="T105"><text:s/></text:span><text:span text:style-name="T106">Územního plánu<text:s/></text:span><text:span text:style-name="T107">Šumperk</text:span><text:span text:style-name="T108">“<text:s/></text:span><text:span text:style-name="T109">dle § 55a stavebního zákona.</text:span></text:p>
      <text:p text:style-name="P110"/>
      <text:p text:style-name="P111"><text:span text:style-name="T112">Dne 27. 5. 2022 bylo krajským úřadem pod č. j.: KUOK 55772/2022 vydáno k návrhu<text:s/></text:span><text:span text:style-name="T113">obsahu</text:span><text:span text:style-name="T114"><text:s/>Změny č. 6 Územního plánu Šumperk<text:s/></text:span><text:span text:style-name="T115">stanovisko</text:span><text:span text:style-name="T116"><text:s/></text:span><text:span text:style-name="T117">s uplatněním požadavku na zpracování vyhodnocení vlivů na životní prostředí</text:span><text:span text:style-name="T118">.<text:s/></text:span></text:p>
      <text:p text:style-name="P119"/>
      <text:p text:style-name="P120"><text:span text:style-name="T121">Změnou</text:span><text:span text:style-name="T122"><text:s/>č. 6 Územního plánu obce Šumperk jsou řešeny požadavky, které svým rozsahem a charakterem zakládají rámec pro realizaci záměrů uvedených v příloze<text:s/></text:span><text:span text:style-name="T123"><text:line-break/></text:span><text:span text:style-name="T124">č. 1, kategorie II, bodu č. 106 – „</text:span><text:span text:style-name="T125">Výstavba skladových komplexů s celkovou zastavěnou plochou od 10 tis. m</text:span><text:span text:style-name="T126">2</text:span><text:span text:style-name="T127">.</text:span><text:span text:style-name="T128">“ zákona o posuzování vlivů na životní prostředí. Požadavky v územním plánu byly tak navrženy v rozsahu, který mohl předpokládat kumulativní vliv jednotlivých funkčních využití území ve smyslu uvedeného zákona. Provádění koncepce mohlo mít významné enviro</text:span><text:span text:style-name="T129">nmentální vlivy dle kritérií uvedených v příloze č. 8 zákona o posuzování vlivů na životní prostředí. Z tohoto důvodu krajský úřad uplatnil požadavek na zpracování posouzení změny č. 6 územního plánu z hlediska vlivů na životní prostředí (SEA).<text:s/></text:span></text:p>
      <text:p text:style-name="P130"/>
      <text:p text:style-name="P131"><text:span text:style-name="T132">Příslušný</text:span><text:span text:style-name="T133">m orgánem ochrany přírody podle ustanovení § 77a odst. 4 písm. n) zákona č. 114/1992 Sb., o ochraně přírody a krajiny, v platném znění (dále také „zákon<text:s/></text:span><text:span text:style-name="T134"><text:line-break/></text:span><text:span text:style-name="T135">o ochraně přírody a krajiny“), byl krajský úřad, který v souladu s § 45i odst. 1 zákona o ochraně přír</text:span><text:span text:style-name="T136">ody a krajiny současně vydal stanovisko s tím, že<text:s/></text:span><text:span text:style-name="T137">uvedená koncepce nemůže mít samostatně nebo ve spojení s jinými koncepcemi a záměry významný vliv na příznivý stav předmětu ochrany nebo celistvost evropsky významné lokality nebo ptačí oblasti</text:span><text:span text:style-name="T138">,<text:s/></text:span><text:span text:style-name="T139">s následují</text:span><text:span text:style-name="T140">cím odůvodněním</text:span><text:span text:style-name="T141">:</text:span><text:span text:style-name="T142"><text:s/></text:span><text:span text:style-name="T143">Asi 3,6 km JZ<text:s/></text:span><text:span text:style-name="T144"><text:line-break/></text:span><text:span text:style-name="T145">od zájmové plochy je vyhlášena evropsky významné lokality (EVL) CZ0713374 Horní Morava, kde je předmětem ochrany mihule potoční. Vzhledem k tomu, že zájmová plocha nebude zasahovat do jmenované EVL, lze konstatovat, že konce</text:span><text:span text:style-name="T146">pce nemůže mít významný vliv na předmět ochrany této ani jiných lokalit soustavy NATURA 2000, a to včetně možných kumulativních vlivů.<text:s/></text:span></text:p>
      <text:p text:style-name="P147"/>
      <text:soft-page-break/>
      <text:p text:style-name="P148"><text:span text:style-name="T149">Výše uvedené stanovisko</text:span><text:span text:style-name="T150"><text:s/>k návrhu obsahu změny č. 6 s tím, že uvedenou změnu územního plánu je nutno posoudit z hlediska</text:span><text:span text:style-name="T151"><text:s/>vlivů na životní prostředí, byla zveřejněna v Informačním systému SEA Ministerstva životního prostředí ČR (</text:span><text:a xlink:href="http://eia.cenia.cz/sea" office:target-frame-name="_top" xlink:show="replace"><text:span text:style-name="T152">http://eia.cenia.cz/sea</text:span></text:a><text:span text:style-name="T153">).</text:span></text:p>
      <text:p text:style-name="P154"/>
      <text:p text:style-name="P155"><text:span text:style-name="T156">Krajský úřad v souladu s § 55b stavebního zákona obdržel dne 5. 12. 2022 oznámen</text:span><text:span text:style-name="T157">í veřejného projednání o návrhu Změny č. 6 Územního plánu Šumperk a vyhodnocení jeho vlivů na udržitelný rozvoj území spolu s žádostí o stanovisko. Stanovisko k návrhu změny územního plánu bylo krajským úřadem vydáno dne 17. 1. 2023 pod č. j.: KUOK 4221/20</text:span><text:span text:style-name="T158">23.</text:span><text:s/><text:span text:style-name="T159">Veřejné projednání o návrhu<text:s/></text:span><text:span text:style-name="T160">„Změny č. 6 Územního plánu Šumperk“</text:span><text:span text:style-name="T161">, včetně vyhodnocení vlivů na udržitelný rozvoj území, proběhlo dne 1. 1. 2023 v 15:00 hodin v zasedací místnosti úřadovny Městského úřadu Šumperk.</text:span></text:p>
      <text:p text:style-name="P162"/>
      <text:p text:style-name="P163">Krajský úřad, podáním ze dne 9. 2. 2023,<text:s/>obdržel od pořizovatele změny územního plánu Městského úřadu Šumperk, Odboru strategického rozvoje, územního plánování a investic, oddělení územního plánování, stanoviska, připomínky a výsledky konzultací spolu se žádostí o vydání stanoviska k návrhu koncepce dle § 10g zákona<text:s/><text:line-break/>o posuzování vlivů na životní prostředí, ve smyslu ust. § 50 odst. 5 zákona<text:s/><text:line-break/>č. 183/2006 Sb., o územním plánování a stavebním řádu, ve znění pozdějších předpisů (stavební zákon).<text:s/></text:p>
      <text:p text:style-name="P164"/>
      <text:p text:style-name="P165"><text:span text:style-name="T166">Vyhodnocení vlivů územního plánu na životní prostřed</text:span><text:span text:style-name="T167">í k návrhu</text:span><text:span text:style-name="T168"><text:s/>„</text:span><text:span text:style-name="T169">Změny č. 6</text:span><text:span text:style-name="T170"><text:s/></text:span><text:span text:style-name="T171">Územního plánu Šumperk</text:span><text:span text:style-name="T172">“ bylo provedeno v souladu se zákonem o posuzování vlivů na životní prostředí a zpracováno přiměřeně v rozsahu přílohy stavebního zákona.</text:span></text:p>
      <text:p text:style-name="P173"/>
      <text:p text:style-name="P174"><text:span text:style-name="T175">Krajský úřad v průběhu řízení obdržel od pořizovatele veškeré podklady p</text:span><text:span text:style-name="T176">otřebné<text:s/></text:span><text:span text:style-name="T177"><text:line-break/></text:span><text:span text:style-name="T178">pro vydání stanoviska dle § 22 e) zákona o posuzování vlivů na životní prostředí.</text:span><text:line-break/><text:span text:style-name="T179">Na základě návrhu<text:s/></text:span><text:span text:style-name="T180">„</text:span><text:span text:style-name="T181">Změny č. 6</text:span><text:span text:style-name="T182"><text:s/></text:span><text:span text:style-name="T183">Územního plánu Šumperk</text:span><text:span text:style-name="T184">“</text:span><text:span text:style-name="T185">, vyhodnocení vlivů změny územního plánu na životní prostředí, výsledku společného jednání a vypořádání došlých<text:s/></text:span><text:span text:style-name="T186">stanovisek a připomínek dotčených správních úřadů a dotčených územních samospráv, krajský úřad jako příslušný orgán podle § 22 e) zákona o posuzování vlivů na životní prostředí, ve smyslu ustanovení § 10g <text:s/>a § 10i odst. 2 citovaného zákona vydává</text:span></text:p>
      <text:p text:style-name="P187"/>
      <text:p text:style-name="P188"><text:span text:style-name="T189">STANOVIS</text:span><text:span text:style-name="T190">KO</text:span></text:p>
      <text:p text:style-name="P191"/>
      <text:p text:style-name="P192">k vyhodnocení vlivů změny územního plánu na životní prostředí k návrhu</text:p>
      <text:p text:style-name="P193"/>
      <text:p text:style-name="P194"><text:span text:style-name="T195">„</text:span><text:span text:style-name="T196">Územního plánu Změny č. 6 Územního plánu Šumperk“</text:span></text:p>
      <text:p text:style-name="P197"/>
      <text:p text:style-name="P198">Krajský úřad s návrhem koncepce souhlasí při splnění následujících podmínek:</text:p>
      <text:p text:style-name="P199"/>
      <text:list text:style-name="LFO2" text:continue-numbering="true">
        <text:list-item>
          <text:p text:style-name="P200">Stavební využití plochy .589 je možné až po<text:s/>vyřešení protipovodňové ochrany území a zároveň po vytvoření pásu zeleně a protihlukových opatření na okraji plochy .589 směrem k plochám .585 a .096.</text:p>
        </text:list-item>
      </text:list>
      <text:p text:style-name="P201"/>
      <text:list text:style-name="LFO2" text:continue-numbering="true">
        <text:list-item>
          <text:p text:style-name="P202"><text:span text:style-name="T203">Ve fázi vydání, uplatňování Změny č. 6 Územního plánu Šumperk a při případném následném zpracování proje</text:span><text:span text:style-name="T204">ktových EIA konkrétních záměrů naplňujících vyhodnocený územní plán je nutno respektovat požadavky, vyplývající z kapitoly 8 (Popis navrhovaných opatření pro předcházení, snížení nebo kompenzaci všech zjištěných nebo předpokládaných závažných záporných vli</text:span><text:span text:style-name="T205">vů na životní prostředí)<text:s/></text:span><text:span text:style-name="T206"><text:line-break/></text:span><text:soft-page-break/><text:span text:style-name="T207">a kapitoly 11 (Návrh požadavků na rozhodování ve vymezených plochách<text:s/></text:span><text:span text:style-name="T208"><text:line-break/></text:span><text:span text:style-name="T209">a koridorech z hlediska minimalizace negativních vlivů na životní prostředí) vyhodnocení vlivů Změny č. 6 Územního plánu Šumperk na životní prostředí:</text:span></text:p>
        </text:list-item>
      </text:list>
      <text:p text:style-name="P210"/>
      <text:list text:style-name="LFO3" text:continue-numbering="true">
        <text:list-item>
          <text:p text:style-name="P211"><text:span text:style-name="T212">V rámci<text:s/></text:span><text:span text:style-name="T213">řízení následujících po schválení Změny č. 6 Územního plánu Šumperk, je nutné jednotlivé záměry posoudit v rámci procesu posuzování vlivů záměru na životní prostředí (EIA) dle zákona o posuzování vlivů na životní prostředí, pokud tyto záměry budou naplňova</text:span><text:span text:style-name="T214">t některá z ustanovení § 4 uvedeného zákona.</text:span></text:p>
        </text:list-item>
      </text:list>
      <text:p text:style-name="P215"/>
      <text:p text:style-name="P216"><text:span text:style-name="T217">V případě, že by do změny územního plánu byly zapracovány nové požadavky<text:s/></text:span><text:span text:style-name="T218"><text:line-break/></text:span><text:span text:style-name="T219">na vymezení ploch, či na změny funkčního využití u ploch s rozdílným způsobem využití, které jsou obsaženy v některých předložených přip</text:span><text:span text:style-name="T220">omínkách<text:s/></text:span><text:span text:style-name="T221"><text:line-break/></text:span><text:span text:style-name="T222">uplatněných k veřejnému projednání a které tak nebyly vyhodnoceny v rámci procesu SEA, bude pořizovatelem změny územního plánu požádáno<text:s/></text:span><text:span text:style-name="T223"><text:line-break/></text:span><text:span text:style-name="T224">o stanovisko krajského úřadu dle § 10i zákona o posuzování vlivů na životní<text:s/></text:span><text:span text:style-name="T225"><text:line-break/></text:span><text:span text:style-name="T226">prostředí a příslušného orgánu o</text:span><text:span text:style-name="T227">chrany přírody podle § 45i zákona o ochraně přírody a krajiny. Krajský úřad posoudí, zda bude nutné vyhodnocení SEA (popř. posouzení Natura) o tyto požadavky dopracovat.</text:span></text:p>
      <text:p text:style-name="P228"/>
      <text:p text:style-name="P229"><text:span text:style-name="T230">Odůvodnění</text:span><text:span text:style-name="T231">:</text:span></text:p>
      <text:p text:style-name="P232"><text:span text:style-name="T233">Krajský úřad vycházel z  koncepce „</text:span><text:span text:style-name="T234">návrh Změny č. 6 Územního plánu<text:s/></text:span><text:span text:style-name="T235">Šumperk</text:span><text:span text:style-name="T236">“<text:s/></text:span><text:span text:style-name="T237"><text:line-break/></text:span><text:span text:style-name="T238">předložené k veřejnému projednání dle § 55b stavebního zákona, vyhodnocení vlivů návrhu změny územního plánu na životní prostředí, výsledku veřejného projednání<text:s/></text:span><text:span text:style-name="T239"><text:line-break/></text:span><text:span text:style-name="T240">a vypořádání došlých stanovisek a připomínek dotčených orgánů, samospráv a jiných in</text:span><text:span text:style-name="T241">stitucí.</text:span><text:span text:style-name="T242"><text:s/>Změna č. 6 Územního plánu Šumperk nebyla předložena variantně.</text:span></text:p>
      <text:p text:style-name="P243"/>
      <text:p text:style-name="P244">Z vyhodnocení vlivů změny územního plánu na životní prostředí vyplývá, že vlivy<text:s/><text:line-break/>návrhu Změny č. 6 Územního plánu Šumperk jsou z hlediska všech zvažovaných<text:s/><text:line-break/>faktorů (příroda a krajina, krajinný ráz, voda, zemědělský půdní fond a pozemky určené<text:s/><text:line-break/>k plnění funkcí lesa, hluk, ovzduší a klima, veřejné zdraví a faktory pohody apod.) bez potenciálu významně negativního ovlivnění složek životního prostředí, resp. veřejného zdraví. V tomto závěru jsou zohledněny i souvislosti, dané vzájemnými vztahy stavu<text:s/><text:line-break/>a vývoje území (v územním plánu stabilizované a rozvojové plochy), přičemž jsou<text:s/><text:line-break/>zohledněny i potenciální spolupůsobící vlivy stávajícího a projednávaného (změna<text:s/><text:line-break/>č. 6) územního plánu. Vlastní<text:s/>změna má charakter dílčí úpravy existující koncepce (rozšíření existující rozvojové plochy), nemá tak potenciál vyvolat sekundární<text:s/><text:line-break/>a synergické/kumulativní vlivy.<text:s/></text:p>
      <text:p text:style-name="P245"/>
      <text:p text:style-name="P246"><text:span text:style-name="T247">V rámci vyhodnocení vlivů Změny č. 6 Územního plánu Šumperk bylo z vyhodnocení převzato o</text:span><text:span text:style-name="T248">patření ve znění – „</text:span><text:span text:style-name="T249">Stavební využití plochy .589 je možné až po vyřešení protipovodňové ochrany území a zároveň po vytvoření pásu zeleně a protihlukových opatření na okraji plochy .589 směrem k plochám .585 a .096.</text:span><text:span text:style-name="T250">“ To je odůvodněno<text:s/></text:span><text:span text:style-name="T251"><text:line-break/></text:span><text:span text:style-name="T252">požadavky na vytvoření</text:span><text:span text:style-name="T253"><text:s/>prostoru pro náhradní výsadby a vegetační úpravy, začlenění areálu do krajiny, pohledové odclonění vnějších pohledů, příznivé adaptační opatření z hlediska klimatu (zadržení vody, zastínění), kompenzací za rušenou rozvojovou<text:s/></text:span><text:span text:style-name="T254"><text:line-break/></text:span><text:span text:style-name="T255">dopravní plochu .588 (jejíž s</text:span><text:span text:style-name="T256">oučástí je i předpokládané stromořadí) a vytvořením<text:s/></text:span><text:span text:style-name="T257"><text:line-break/></text:span><text:span text:style-name="T258">podmínek pro účinnou protihlukovou ochranu.</text:span></text:p>
      <text:p text:style-name="P259"/>
      <text:p text:style-name="P260">Ve vyhodnocení vlivů změny územního plánu nebyla nad rámec všeobecně závazných předpisů požadována žádná dodatečná opatření pro předcházení, snížení nebo<text:s/><text:line-break/>kompenzaci negativních vlivů na životní prostředí, která by byla odůvodněna zjištěnými<text:s/><text:soft-page-break/>skutečnostmi. Vlivy na všechny složky životního prostředí a veřejné zdraví jsou<text:s/><text:line-break/>přijatelně nízké. Požadavky ochrany životního prostředí jsou ošetřeny všeobecně<text:s/><text:line-break/>závaznými<text:s/>předpisy, platnými v oblasti ochrany životního prostředí a veřejného zdraví, a není tedy třeba je podmiňovat dodatečnými opatřeními.</text:p>
      <text:p text:style-name="P261"/>
      <text:p text:style-name="P262">Z celkového pojetí navržené Změny č. 6 Územního plánu Šumperk dospěl zpracovatel vyhodnocení vlivů na životní prostředí k<text:s/>závěru, že změna nemění celkové koncepční řešení platného Územního plánu města Šumperk. Jak změna, tak i územní plán jako celek po změně, nevyvolávají významné negativní vlivy na životní prostředí a veřejné zdraví. Jak s každou jednotlivou změnou, tak se změnou územního plánu jako celku, lze na základě výsledků vyhodnocení z environmentálního hlediska souhlasit.</text:p>
      <text:p text:style-name="P263"/>
      <text:p text:style-name="P264">Závěrem upozorňujeme na § 53 odst. 5 písm. d) stavebního zákona, podle kterého je součástí odůvodnění územního plánu sdělení, jak bylo stanovisko<text:s/>k vyhodnocení vlivů územního plánu na životní prostředí zohledněno, s uvedením závažných důvodu, pokud některé požadavky nebo podmínky zohledněny nebyly.</text:p>
      <text:p text:style-name="P265"/>
      <text:p text:style-name="P266"><text:span text:style-name="T267">Toto stanovisko není rozhodnutím podle zákona č. 500/2004 Sb., správní řád<text:s/></text:span><text:span text:style-name="T268"><text:line-break/></text:span><text:span text:style-name="T269">ve znění pozdějších předp</text:span><text:span text:style-name="T270">isů a nelze se proti němu odvolat. Nenahrazuje vyjádření dotčených orgánů státní správy, ani příslušné povolení podle zvláštních předpisů.</text:span></text:p>
      <text:p text:style-name="P271"/>
      <text:p text:style-name="P272"/>
      <text:p text:style-name="P273"/>
      <text:p text:style-name="P274"><text:span text:style-name="T275">otisk úředního razítka</text:span></text:p>
      <text:p text:style-name="P276"/>
      <text:p text:style-name="P277"/>
      <text:p text:style-name="P278"/>
      <text:p text:style-name="P279"><text:span text:style-name="T280">Mgr. Vojtěch Cvek</text:span></text:p>
      <text:p text:style-name="P281"><text:span text:style-name="T282">vedoucí oddělení integrované prevence</text:span></text:p>
      <text:p text:style-name="P283"><text:span text:style-name="T284">Odboru životního prostředí a<text:s/></text:span><text:span text:style-name="T285">zemědělství</text:span></text:p>
      <text:p text:style-name="P286"><text:span text:style-name="T287">Krajského úřadu Olomouckého kraje</text:span></text:p>
      <text:p text:style-name="P288"/>
      <text:p text:style-name="P289"/>
      <text:p text:style-name="P290"><text:span text:style-name="T291">Za správnost vyhotovení odpovídá: Ing. Barbora Plainerová</text:span></text:p>
      <text:p text:style-name="P292"/>
      <text:p text:style-name="P293"/>
      <text:p text:style-name="P294"><text:span text:style-name="T295">Obdrží:</text:span></text:p>
      <text:list text:style-name="LFO4" text:continue-numbering="true">
        <text:list-item>
          <text:p text:style-name="P296"><text:span text:style-name="T297">Městský úřad Šumperk, Odbor strategického rozvoje, územního plánování<text:s/></text:span><text:span text:style-name="T298"><text:line-break/></text:span><text:span text:style-name="T299">a investic, oddělení územního plánování, nám. Míru 1, 787 01 Šumperk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Textbody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next-style-name="Podtitul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>
      <style:paragraph-properties fo:margin-left="0.1965in" fo:text-indent="0.375in">
        <style:tab-stops/>
      </style:paragraph-properties>
      <style:text-properties fo:font-weight="bold" style:font-weight-asian="bold" fo:font-size="12pt" style:font-size-asian="12pt" fo:hyphenate="false"/>
    </style:style>
    <style:style style:name="Záhlaví" style:display-name="Záhlaví" style:family="paragraph">
      <style:paragraph-properties text:number-lines="false" fo:text-align="justify" fo:margin-bottom="0.0416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xtbubliny" style:display-name="Text bubliny" style:family="paragraph">
      <style:text-properties style:font-name="Tahoma" style:font-name-complex="Tahoma" fo:font-size="8pt" style:font-size-asian="8pt" style:font-size-complex="8pt" fo:hyphenate="false"/>
    </style:style>
    <style:style style:name="Odstavec" style:display-name="Odstavec" style:family="paragraph">
      <style:paragraph-properties style:punctuation-wrap="simple" fo:text-align="justify" fo:margin-bottom="0.0798in" fo:line-height="115%" fo:text-indent="0.3333in"/>
      <style:text-properties fo:font-size="12pt" style:font-size-asian="12pt" fo:hyphenate="false"/>
    </style:style>
    <style:style style:name="Podpis" style:display-name="Podpis" style:family="paragraph">
      <style:paragraph-properties fo:widows="2" fo:orphans="2" text:number-lines="false" fo:text-align="center" fo:margin-left="2.9534in">
        <style:tab-stops/>
      </style:paragraph-properties>
      <style:text-properties style:font-name="Arial" fo:font-size="12pt" style:font-size-asian="12pt" fo:hyphenate="false"/>
    </style:style>
    <style:style style:name="Obdržíznak2text" style:display-name="Obdrží znak2 text" style:family="paragraph">
      <style:paragraph-properties fo:widows="2" fo:orphans="2" fo:text-align="justify" fo:margin-bottom="0.0277in"/>
      <style:text-properties style:font-name="Arial" fo:font-size="12pt" style:font-size-asian="12pt" fo:hyphenate="false"/>
    </style:style>
    <style:style style:name="Základnítextodsazenýřádek" style:display-name="Základní text odsazený řádek" style:family="paragraph">
      <style:paragraph-properties fo:widows="2" fo:orphans="2" fo:text-align="justify" fo:margin-bottom="0.0833in" fo:text-indent="0.3937in"/>
      <style:text-properties style:font-name="Arial" fo:font-size="12pt" style:font-size-asian="12pt" fo:hyphenate="false"/>
    </style:style>
    <style:style style:name="Základnítextnastřed" style:display-name="Základní text na střed" style:family="paragraph">
      <style:paragraph-properties fo:widows="2" fo:orphans="2" fo:text-align="center" fo:margin-top="0.0833in" fo:margin-bottom="0.0833in"/>
      <style:text-properties style:font-name="Arial" fo:font-size="12pt" style:font-size-asian="12pt" fo:hyphenate="false"/>
    </style:style>
    <style:style style:name="Základnítext2" style:display-name="Základní text 2" style:family="paragraph">
      <style:paragraph-properties fo:margin-bottom="0.0833in" fo:line-height="200%"/>
      <style:text-properties fo:hyphenate="false"/>
    </style:style>
    <style:style style:name="Základnítext3" style:display-name="Základní text 3" style:family="paragraph">
      <style:paragraph-properties fo:margin-bottom="0.0833in"/>
      <style:text-properties fo:font-size="8pt" style:font-size-asian="8pt" style:font-size-complex="8pt" fo:hyphenate="false"/>
    </style:style>
    <style:style style:name="Rejstřík1" style:display-name="Rejstřík 1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alešzákl.text" style:display-name="aleš zákl. text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Základnítext21" style:display-name="Základní text 21" style:family="paragraph">
      <style:paragraph-properties style:punctuation-wrap="simple" fo:text-align="justify" fo:text-indent="0.4916in"/>
      <style:text-properties fo:font-size="12pt" style:font-size-asian="12pt" fo:hyphenate="false"/>
    </style:style>
    <style:style style:name="Import1" style:display-name="Import 1" style:family="paragraph">
      <style:paragraph-properties style:punctuation-wrap="simple" fo:line-height="115%" fo:margin-left="0.5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Arial" fo:font-size="12pt" style:font-size-asian="12pt" style:language-asian="en" style:country-asian="US" fo:hyphenate="false"/>
    </style:style>
    <style:style style:name="Textvbloku" style:display-name="Text v bloku" style:family="paragraph">
      <style:paragraph-properties fo:text-align="justify" fo:margin-top="0.0833in" fo:margin-bottom="0.0833in" fo:text-indent="0.4923in"/>
      <style:text-properties fo:font-size="12pt" style:font-size-asian="12pt" fo:hyphenate="false"/>
    </style:style>
    <style:style style:name="dopisspozdravem" style:display-name="dopisspozdravem" style:family="paragraph">
      <style:text-properties fo:hyphenate="false"/>
    </style:style>
    <style:style style:name="Zápatí" style:display-name="Zápatí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bez_znakuadresa" style:display-name="Hlavička bez_znaku adresa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Arial" fo:font-weight="bold" style:font-weight-asian="bold" fo:font-size="12pt" style:font-size-asian="12pt" fo:hyphenate="false"/>
    </style:style>
    <style:style style:name="Hlavičkabez_znakukrajskýúřad" style:display-name="Hlavička bez_znaku krajský úřad" style:family="paragraph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Hlavičkabez_znakuodbor" style:display-name="Hlavička bez_znaku odbor" style:family="paragraph">
      <style:paragraph-properties fo:text-align="center"/>
      <style:text-properties style:font-name="Arial" fo:font-weight="bold" style:font-weight-asian="bold" fo:font-size="16pt" style:font-size-asian="16pt" fo:hyphenate="false"/>
    </style:style>
    <style:style style:name="odstavec0" style:display-name="odstavec" style:family="paragraph">
      <style:text-properties fo:hyphenate="false"/>
    </style:style>
    <style:style style:name="KUMS-text" style:display-name="KUMS-text" style:family="paragraph">
      <style:paragraph-properties fo:text-align="justify" fo:margin-bottom="0.1944in" fo:line-height="0.1944in"/>
      <style:text-properties style:font-name="Tahoma" style:font-name-complex="Tahoma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>
      <style:paragraph-properties fo:margin-bottom="0.1041in"/>
      <style:text-properties fo:font-size="12pt" style:font-size-asian="12pt" style:font-size-complex="12pt" fo:hyphenate="false"/>
    </style:style>
    <style:style style:name="content_class_justify" style:display-name="content_class_justify" style:family="paragraph">
      <style:paragraph-properties fo:text-align="justify" fo:margin-bottom="0.1041in"/>
      <style:text-properties fo:font-size="12pt" style:font-size-asian="12pt" style:font-size-complex="12pt" fo:hyphenate="false"/>
    </style:style>
    <style:style style:name="Hlavičkaadresapříjemce" style:display-name="Hlavička adresa příjemce" style:family="paragraph">
      <style:paragraph-properties fo:margin-top="0.0138in" fo:margin-bottom="0.0138in"/>
      <style:text-properties style:font-name="Arial" fo:font-size="12pt" style:font-size-asian="12pt" fo:hyphenate="false"/>
    </style:style>
    <style:style style:name="Seznam2" style:display-name="Seznam 2" style:family="paragraph">
      <style:paragraph-properties fo:text-align="justify" fo:margin-bottom="0.0833in" fo:margin-left="0.393in" fo:text-indent="-0.1965in">
        <style:tab-stops/>
      </style:paragraph-properties>
      <style:text-properties fo:font-size="11pt" style:font-size-asian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učnýpodtrženýznak" style:display-name="Tučný podtržený znak" style:family="text"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double" fo:color="#00000A" style:text-position="0% 100%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učně" style:display-name="tučně" style:family="text">
      <style:text-properties fo:font-weight="bold" style:font-weight-asian="bold"/>
    </style:style>
    <style:style style:name="Číslostránky" style:display-name="Číslo stránky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KUMS-textChar" style:display-name="KUMS-text Char" style:family="text">
      <style:text-properties style:font-name="Tahoma" style:font-name-complex="Tahoma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PodpisChar" style:display-name="Podpis Char" style:family="text">
      <style:text-properties style:font-name="Arial"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Prostýtext1" style:display-name="Prostý text1" style:family="paragraph" style:parent-style-name="Normální">
      <style:paragraph-properties fo:widows="2" fo:orphans="2" style:vertical-align="auto"/>
      <style:text-properties style:font-name="Courier New" style:letter-kerning="false" fo:hyphenate="true"/>
    </style:style>
    <style:style style:name="Prostýtext" style:display-name="Prostý text" style:family="paragraph" style:parent-style-name="Normální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style:style style:name="ProstýtextChar" style:display-name="Prostý text Char" style:family="text" style:parent-style-name="Standardnípísmoodstavce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fo:font-size="12pt" style:font-size-asian="12pt" style:font-size-complex="12pt"/>
    </style:style>
    <style:style style:name="WW_CharLFO3LVL1" style:family="text">
      <style:text-properties style:font-name="Arial" style:font-name-asian="Times New Roman" style:font-name-complex="Aria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Standardnípísmoodstavce" style:family="text">
      <style:text-properties style:font-name="Arial" style:font-name-complex="Arial"/>
    </style:style>
    <style:style style:name="T3" style:parent-style-name="Číslostránky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Zápatí"><draw:frame draw:z-index="251661312" draw:id="id0" draw:style-name="a0" draw:name="Rámec2" text:anchor-type="paragraph" svg:x="3.09931in" svg:y="0.00069in" svg:width="1.65in" svg:height="0.47917in" style:rel-width="scale" style:rel-height="scale"><draw:text-box><text:p text:style-name="Zápatí"><text:span text:style-name="T2"><text:page-number style:num-format="1" text:fixed="false">3</text:page-number></text:span><text:span text:style-name="T3"><text:tab/></text:span></text:p><text:p text:style-name="Zápatí"><text:span text:style-name="Číslostránky"><text:tab/></text:span></text:p><text:p text:style-name="Zápatí"/></draw:text-box><svg:title/><svg:desc/></draw:frame><text:tab/></text:p>
      </style:footer>
      <style:footer-left>
        <text:p text:style-name="Zápatí"><draw:frame draw:z-index="251659264" draw:id="id1" draw:style-name="a1" draw:name="Rámec1" text:anchor-type="paragraph" svg:x="0in" svg:y="0.00079in" svg:width="0.07778in" svg:height="0.15903in" style:rel-width="scale" style:rel-height="scale"><draw:text-box><text:p text:style-name="Zápatí"><text:span text:style-name="T4"><text:page-number text:fixed="false">4</text:page-number></text:span></text:p></draw:text-box><svg:title/><svg:desc/></draw:frame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ÚŘAD OLOMOUCKÉHO KRAJE</dc:title>
    <meta:initial-creator>Kunčarová Simona</meta:initial-creator>
    <dc:creator>Plainerová Barbora</dc:creator>
    <meta:creation-date>2023-03-07T07:30:00Z</meta:creation-date>
    <dc:date>2023-03-08T07:33:00Z</dc:date>
    <meta:print-date>2023-03-08T07:33:00Z</meta:print-date>
    <meta:template xlink:href="Normal" xlink:type="simple"/>
    <meta:editing-cycles>20</meta:editing-cycles>
    <meta:editing-duration>PT11460S</meta:editing-duration>
    <meta:document-statistic meta:page-count="5" meta:paragraph-count="25" meta:word-count="1838" meta:character-count="12660" meta:row-count="90" meta:non-whitespace-character-count="10847"/>
  </office:meta>
</office:document-meta>
</file>