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complex="Arial" fo:font-size="12pt" style:font-size-asian="12pt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2pt" style:font-size-asian="12pt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12pt" style:font-size-asian="12pt"/>
    </style:style>
    <style:style style:name="P27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8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9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0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31" style:parent-style-name="Standardnípísmoodstavce" style:family="text">
      <style:text-properties style:font-name="Arial" style:letter-kerning="false"/>
    </style:style>
    <style:style style:name="P32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3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4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5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6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font-style="italic" style:font-style-asian="italic"/>
    </style:style>
    <style:style style:name="P52" style:parent-style-name="alešzákl.text" style:family="paragraph">
      <style:text-properties fo:font-weight="bold" style:font-weight-asian="bold" fo:font-style="italic" style:font-style-asian="italic"/>
    </style:style>
    <style:style style:name="P53" style:parent-style-name="Standard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8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/>
    </style:style>
    <style:style style:name="P5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/>
    </style:style>
    <style:style style:name="P63" style:parent-style-name="Default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65" style:parent-style-name="Default" style:family="paragraph">
      <style:paragraph-properties fo:text-align="justify"/>
      <style:text-properties style:font-name="Arial" style:font-name-complex="Arial" fo:color="#00000A"/>
    </style:style>
    <style:style style:name="P66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68" style:parent-style-name="Normální" style:family="paragraph">
      <style:paragraph-properties fo:widows="2" fo:orphans="2" style:text-autospace="none" fo:text-align="justify" style:vertical-align="auto" fo:margin-left="1.9694in" fo:text-indent="-1.6736in">
        <style:tab-stops/>
      </style:paragraph-properties>
      <style:text-properties fo:hyphenate="true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tyle="italic" style:font-style-asian="italic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6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77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78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7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weight-complex="bold" style:letter-kerning="false" style:font-size-complex="12pt"/>
    </style:style>
    <style:style style:name="P80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81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82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83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84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85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86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size-complex="12pt"/>
    </style:style>
    <style:style style:name="P87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91" style:parent-style-name="Default" style:family="paragraph">
      <style:paragraph-properties fo:text-align="justify"/>
    </style:style>
    <style:style style:name="P92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Default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style:letter-kerning="false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Default" style:family="paragraph">
      <style:paragraph-properties fo:text-align="justify"/>
      <style:text-properties style:font-name="Arial" style:font-name-complex="Arial"/>
    </style:style>
    <style:style style:name="P105" style:parent-style-name="western" style:family="paragraph">
      <style:paragraph-properties fo:text-align="justify" fo:margin-top="0in" fo:margin-bottom="0in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color="#000000"/>
    </style:style>
    <style:style style:name="T109" style:parent-style-name="Standardnípísmoodstavce" style:family="text">
      <style:text-properties style:font-name="Arial" style:font-name-complex="Arial" fo:color="#000000"/>
    </style:style>
    <style:style style:name="T110" style:parent-style-name="Standardnípísmoodstavce" style:family="text">
      <style:text-properties style:font-name="Arial" style:font-name-complex="Arial" fo:color="#000000"/>
    </style:style>
    <style:style style:name="T111" style:parent-style-name="Standardnípísmoodstavce" style:family="text">
      <style:text-properties style:font-name="Arial" style:font-name-complex="Arial" fo:color="#000000"/>
    </style:style>
    <style:style style:name="T112" style:parent-style-name="Standardnípísmoodstavce" style:family="text">
      <style:text-properties style:font-name="Arial" style:font-name-complex="Arial" fo:color="#000000"/>
    </style:style>
    <style:style style:name="T113" style:parent-style-name="Standardnípísmoodstavce" style:family="text">
      <style:text-properties style:font-name="Arial" style:font-name-complex="Arial" fo:color="#000000"/>
    </style:style>
    <style:style style:name="T114" style:parent-style-name="Standardnípísmoodstavce" style:family="text">
      <style:text-properties style:font-name="Arial" style:font-name-complex="Arial" fo:color="#000000"/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 fo:color="#000000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 fo:color="#000000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font-style="italic" style:font-style-asian="italic"/>
    </style:style>
    <style:style style:name="T137" style:parent-style-name="Standardnípísmoodstavce" style:family="text">
      <style:text-properties style:font-name="Arial" style:font-name-complex="Arial" fo:font-style="italic" style:font-style-asian="italic" style:text-position="super 66.6%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western" style:family="paragraph">
      <style:paragraph-properties fo:text-align="justify" fo:margin-top="0in" fo:margin-bottom="0in"/>
      <style:text-properties style:font-name="Arial" style:font-name-complex="Arial"/>
    </style:style>
    <style:style style:name="P151" style:parent-style-name="western" style:family="paragraph">
      <style:paragraph-properties fo:text-align="justify" fo:margin-top="0in" fo:margin-bottom="0in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P159" style:parent-style-name="western" style:family="paragraph">
      <style:paragraph-properties fo:text-align="justify" fo:margin-top="0in" fo:margin-bottom="0in"/>
    </style:style>
    <style:style style:name="P160" style:parent-style-name="Standard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9" style:parent-style-name="Internetlink" style:family="text">
      <style:text-properties style:font-name="Arial" style:font-name-complex="Arial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Default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style:font-weight-complex="bold" style:letter-kerning="false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0" style:parent-style-name="Standardnípísmoodstavce" style:family="text">
      <style:text-properties fo:font-weight="bold" style:font-weight-asian="bold" fo:font-style="italic" style:font-style-asian="italic"/>
    </style:style>
    <style:style style:name="T2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2" style:parent-style-name="alešzákl.text" style:family="paragraph">
      <style:paragraph-properties fo:text-align="center"/>
      <style:text-properties fo:font-weight="bold" style:font-weight-asian="bold"/>
    </style:style>
    <style:style style:name="P203" style:parent-style-name="alešzákl.text" style:family="paragraph">
      <style:paragraph-properties fo:text-align="center"/>
    </style:style>
    <style:style style:name="T204" style:parent-style-name="Standardnípísmoodstavce" style:family="text">
      <style:text-properties fo:font-weight="bold" style:font-weight-asian="bold"/>
    </style:style>
    <style:style style:name="P205" style:parent-style-name="alešzákl.text" style:family="paragraph">
      <style:paragraph-properties fo:text-align="center"/>
      <style:text-properties fo:font-weight="bold" style:font-weight-asian="bold"/>
    </style:style>
    <style:style style:name="P206" style:parent-style-name="alešzákl.text" style:family="paragraph">
      <style:paragraph-properties fo:text-align="center"/>
    </style:style>
    <style:style style:name="P207" style:parent-style-name="alešzákl.text" style:family="paragraph">
      <style:paragraph-properties fo:text-align="center"/>
    </style:style>
    <style:style style:name="P208" style:parent-style-name="alešzákl.text" style:family="paragraph">
      <style:paragraph-properties fo:text-align="center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 fo:font-style="italic" style:font-style-asian="italic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 fo:font-style="italic" style:font-style-asian="italic"/>
    </style:style>
    <style:style style:name="P213" style:parent-style-name="alešzákl.text" style:family="paragraph">
      <style:text-properties fo:font-weight="bold" style:font-weight-asian="bold"/>
    </style:style>
    <style:style style:name="P214" style:parent-style-name="alešzákl.text" style:family="paragraph">
      <style:text-properties fo:font-weight="bold" style:font-weight-asian="bold"/>
    </style:style>
    <style:style style:name="P215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216" style:parent-style-name="Odstavecseseznamem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21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19" style:parent-style-name="Odstavecseseznamem" style:family="paragraph">
      <style:paragraph-properties fo:widows="2" fo:orphans="2" style:text-autospace="none" fo:text-align="justify" style:vertical-align="auto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20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221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4" style:parent-style-name="Seznam2" style:family="paragraph">
      <style:paragraph-properties fo:margin-bottom="0in" fo:margin-left="0.1972in" fo:text-indent="0in">
        <style:tab-stops/>
      </style:paragraph-properties>
    </style:style>
    <style:style style:name="P235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2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243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Seznam2" style:family="paragraph">
      <style:paragraph-properties fo:margin-bottom="0in" fo:margin-left="0in" fo:text-indent="0in">
        <style:tab-stops/>
      </style:paragraph-properties>
      <style:text-properties fo:color="#FF0000"/>
    </style:style>
    <style:style style:name="P245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4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0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complex="Arial" fo:font-style="italic" style:font-style-asian="italic" style:text-position="super 66.6%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5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FF0000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8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67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6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7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7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7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7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7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75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277" style:parent-style-name="KUMS-text" style:family="paragraph">
      <style:paragraph-properties fo:margin-bottom="0in" fo:line-height="100%"/>
    </style:style>
    <style:style style:name="T2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2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91" style:parent-style-name="Standardnípísmoodstavce" style:family="text">
      <style:text-properties style:font-name="Arial" style:font-name-complex="Arial" fo:font-size="12pt" style:font-size-asian="12pt"/>
    </style:style>
    <style:style style:name="P292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93" style:parent-style-name="Standardnípísmoodstavce" style:family="text">
      <style:text-properties style:font-name="Arial" style:font-name-complex="Arial" fo:font-size="12pt" style:font-size-asian="12pt"/>
    </style:style>
    <style:style style:name="T294" style:parent-style-name="Standardnípísmoodstavce" style:family="text">
      <style:text-properties style:font-name="Arial" style:font-name-complex="Arial" fo:font-size="12pt" style:font-size-asian="12pt"/>
    </style:style>
    <style:style style:name="P295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96" style:parent-style-name="Standardnípísmoodstavce" style:family="text">
      <style:text-properties style:font-name="Arial" style:font-name-complex="Arial" fo:font-size="12pt" style:font-size-asian="12pt"/>
    </style:style>
    <style:style style:name="P297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298" style:parent-style-name="Standardnípísmoodstavce" style:family="text">
      <style:text-properties style:font-name="Arial" style:font-name-complex="Arial" fo:font-size="12pt" style:font-size-asian="12pt"/>
    </style:style>
    <style:style style:name="P299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300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301" style:parent-style-name="Standard" style:family="paragraph">
      <style:paragraph-properties text:number-lines="false"/>
    </style:style>
    <style:style style:name="T302" style:parent-style-name="Standardnípísmoodstavce" style:family="text">
      <style:text-properties style:font-name="Arial" style:font-name-complex="Arial" fo:font-size="12pt" style:font-size-asian="12pt"/>
    </style:style>
    <style:style style:name="P303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304" style:parent-style-name="Podpis" style:family="paragraph">
      <style:paragraph-properties fo:text-align="start" fo:margin-left="0in">
        <style:tab-stops/>
      </style:paragraph-properties>
      <style:text-properties style:font-name-complex="Arial"/>
    </style:style>
    <style:style style:name="P305" style:parent-style-name="Podpis" style:family="paragraph">
      <style:paragraph-properties fo:text-align="start" fo:margin-left="0in">
        <style:tab-stops/>
      </style:paragraph-properties>
    </style:style>
    <style:style style:name="T306" style:parent-style-name="Standardnípísmoodstavce" style:family="text">
      <style:text-properties style:font-name-complex="Arial"/>
    </style:style>
    <style:style style:name="P307" style:parent-style-name="Podpis" style:family="paragraph">
      <style:paragraph-properties fo:text-align="justify" fo:margin-left="0.2958in" fo:text-indent="-0.1972in">
        <style:tab-stops/>
      </style:paragraph-properties>
    </style:style>
    <style:style style:name="T308" style:parent-style-name="Standardnípísmoodstavce" style:family="text">
      <style:text-properties style:font-name-complex="Arial" style:font-weight-complex="bold" style:font-size-complex="12pt"/>
    </style:style>
    <style:style style:name="T309" style:parent-style-name="Standardnípísmoodstavce" style:family="text">
      <style:text-properties style:font-name-complex="Arial" style:font-weight-complex="bold" style:font-size-complex="12pt"/>
    </style:style>
    <style:style style:name="T310" style:parent-style-name="Standardnípísmoodstavce" style:family="text">
      <style:text-properties style:font-name-complex="Arial" style:font-weight-complex="bold" style:font-size-complex="12pt"/>
    </style:style>
    <style:style style:name="T311" style:parent-style-name="Standardnípísmoodstavce" style:family="text">
      <style:text-properties style:font-name-complex="Arial" style:font-weight-complex="bold" style:font-size-complex="12pt"/>
    </style:style>
    <style:style style:name="T312" style:parent-style-name="Standardnípísmoodstavce" style:family="text">
      <style:text-properties style:font-name-complex="Arial" style:font-weight-complex="bold" style:font-size-complex="12pt"/>
    </style:style>
    <style:style style:name="T313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00 Olomouc</text:span></text:p>
      <text:p text:style-name="P10"><text:span text:style-name="T11">Č. j.:</text:span><text:s/><text:span text:style-name="T12">KUOK 4512</text:span><text:span text:style-name="T13">7/2023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V Olomouci dne 25</text:span><text:span text:style-name="T19">. 4. 2023</text:span></text:p>
      <text:p text:style-name="P20"><text:span text:style-name="T21">Sp.zn:<text:s/></text:span><text:span text:style-name="T22">KÚOK/41775/2023/OŽPZ/507</text:span></text:p>
      <text:p text:style-name="P23"><text:span text:style-name="T24">Vyřizuje: Ing. Barbora Plainerová</text:span></text:p>
      <text:p text:style-name="P25"><text:span text:style-name="T26">Tel.: 585 508 602</text:span></text:p>
      <text:p text:style-name="P27">Datová schránka: qiabfmf</text:p>
      <text:p text:style-name="P28">E-mail: b.plainerova@olkraj.cz<text:tab/><text:tab/><text:tab/><text:tab/></text:p>
      <text:p text:style-name="P29"/>
      <text:p text:style-name="P30"><text:span text:style-name="T31">Počet listů: 3</text:span></text:p>
      <text:p text:style-name="P32">Počet příloh: 0</text:p>
      <text:p text:style-name="P33">Počet listů/svazků příloh: 0/0</text:p>
      <text:p text:style-name="P34"/>
      <text:p text:style-name="P35"><text:span text:style-name="T36">STANOVISKO<text:s/></text:span><text:span text:style-name="T37">k vyhodnocení vlivů KONCEPCE na životní<text:s/></text:span><text:span text:style-name="T38">prostředí VE FÁZI NÁVRHU</text:span><text:span text:style-name="T39"><text:s/></text:span><text:span text:style-name="T40"><text:line-break/></text:span></text:p>
      <text:p text:style-name="P41"><text:span text:style-name="T42">podle zákona č. 100/2001 Sb., o posuzování vlivů na životní prostředí<text:s/></text:span><text:span text:style-name="T43"><text:line-break/></text:span><text:span text:style-name="T44">a o změně některých souvisejících zákonů (zákon o posuzování vlivů na životní prostředí), ve znění pozdějších předpisů</text:span></text:p>
      <text:p text:style-name="P45"/>
      <text:p text:style-name="P46"><text:span text:style-name="T47">I</text:span><text:span text:style-name="T48">dentifikační údaje</text:span><text:span text:style-name="T49">:</text:span></text:p>
      <text:p text:style-name="P50"/>
      <text:p text:style-name="alešzákl.text"><text:span text:style-name="T51">Název koncepce</text:span></text:p>
      <text:p text:style-name="P52"/>
      <text:p text:style-name="P53"><text:span text:style-name="T54">NÁVRH změny č. 6 územního plánu Mohelnice</text:span></text:p>
      <text:p text:style-name="P55"/>
      <text:p text:style-name="P56"><text:span text:style-name="T57">Charakter a rozsah koncepce</text:span></text:p>
      <text:p text:style-name="P58"/>
      <text:p text:style-name="P59">V návrhu územního plánu jsou vymezeny následující:<text:s/></text:p>
      <text:p text:style-name="P60"/>
      <text:p text:style-name="P61">Předmětem Změny č. 6 Územního plánu Mohelnice je vymezení plochy výroby<text:s/><text:line-break/>a skladování (V) M – V14 na ploše o velikosti 3,177 ha.<text:s/></text:p>
      <text:p text:style-name="P62"/>
      <text:p text:style-name="P63"><text:span text:style-name="T64">Umístění koncepce</text:span></text:p>
      <text:p text:style-name="P65"/>
      <text:p text:style-name="P66">Kraj:<text:tab/><text:tab/><text:tab/>Olomoucký</text:p>
      <text:p text:style-name="P67">Obec:<text:tab/><text:tab/><text:tab/>Mohelnice</text:p>
      <text:p text:style-name="P68"><text:span text:style-name="T69">Katastrální území:</text:span><text:span text:style-name="T70"><text:tab/>Mohelnice</text:span></text:p>
      <text:p text:style-name="alešzákl.text"/>
      <text:p text:style-name="alešzákl.text"><text:span text:style-name="T71">Pořizovatel koncepce</text:span></text:p>
      <text:p text:style-name="P72"/>
      <text:p text:style-name="P73"><text:span text:style-name="T74">Městský úřad Mohelnice, Odbor stavebního úřadu, úsek územního plánování</text:span><text:span text:style-name="T75">, U Brány 916/2, 789 85 Mohelnice</text:span></text:p>
      <text:p text:style-name="P76"/>
      <text:p text:style-name="P77">Zpracovatel koncepce</text:p>
      <text:p text:style-name="P78"/>
      <text:p text:style-name="P79">Institut regionálních informací, s.r.o.</text:p>
      <text:p text:style-name="P80"/>
      <text:p text:style-name="P81">Předkladatel<text:s/>koncepce</text:p>
      <text:p text:style-name="P82"/>
      <text:p text:style-name="P83">Město Mohelnice</text:p>
      <text:p text:style-name="P84"/>
      <text:soft-page-break/>
      <text:p text:style-name="P85">Zpracovatel vyhodnocení SEA ke koncepci</text:p>
      <text:p text:style-name="P86"/>
      <text:p text:style-name="P87"><text:span text:style-name="T88">Ing. arch. Stanislav Kovář, CSc.<text:s/></text:span><text:span text:style-name="T89">- držitel osvědčení odborné způsobilosti ke zpracování dokumentací a posudků ve smyslu § 19 zákona č. 100/2001 Sb., v platném znění, osvědčení č. j.:<text:s/></text:span><text:span text:style-name="T90">2019/314/OPV/93 ze dne 1. 6. 1993, prodloužení č. j.: MZP/2021/710/4161 ze dne 25. 8. 2021 (A-SPEKTRUM, s.r.o., Polní 692/9, 373 71 Rudolfov).</text:span></text:p>
      <text:p text:style-name="P91"/>
      <text:p text:style-name="P92"><text:span text:style-name="T93">Průběh posuzování</text:span><text:span text:style-name="T94">:</text:span></text:p>
      <text:p text:style-name="P95"/>
      <text:p text:style-name="P96"><text:span text:style-name="T97">Podáním ze dne 6. 4. 2022 byla Krajskému úřadu Olomouckého kraje, Odboru životního prostředí</text:span><text:span text:style-name="T98"><text:s/>a zemědělství (dále také „krajský úřad“) doručena žádost<text:s/></text:span><text:span text:style-name="T99"><text:line-break/></text:span><text:span text:style-name="T100">o stanovisko k obsahu Změny č. 6 Územního plánu Mohelnice dle § 55a stavebního zákona. Dne<text:s/></text:span><text:span text:style-name="T101">4. 5. 2022<text:s/></text:span><text:span text:style-name="T102">pod č. j.: KUOK 48995/2022 bylo krajským úřadem dle § 10i odst. 2 zákona o posuzování vlivů na<text:s/></text:span><text:span text:style-name="T103">životní prostředí vydáno stanovisko, v němž byl uplatněn požadavek <text:s/>z hlediska vlivů na životní prostředí.<text:s/></text:span></text:p>
      <text:p text:style-name="P104"/>
      <text:p text:style-name="P105"><text:span text:style-name="T106">Obsahem<text:s/></text:span><text:span text:style-name="T107">předmětné změny územního plánu<text:s/></text:span><text:span text:style-name="T108">je změna využití zastavitelné<text:s/></text:span><text:span text:style-name="T109">plochy<text:s/></text:span><text:span text:style-name="T110"><text:line-break/></text:span><text:span text:style-name="T111">M-O6 občanského vybavení – komerčního vybavení (Ok) o celkové<text:s/></text:span><text:span text:style-name="T112">výměře 2,939 ha na plochu výroby a skladování (V) a změna využití části zastavitelné plochy M-D6<text:s/></text:span><text:span text:style-name="T113"><text:line-break/></text:span><text:span text:style-name="T114">silniční dopravy (Ds) M-D6 o celkové výměře 1,710 ha na plochu výroby<text:s/></text:span><text:span text:style-name="T115"><text:line-break/></text:span><text:span text:style-name="T116">a skladování (V). Záměrem je výstavba rozsáhlého logistického areálu, který bude<text:s/></text:span><text:span text:style-name="T117"><text:line-break/></text:span><text:span text:style-name="T118">zahrno</text:span><text:span text:style-name="T119">vat dvě nové skladovací haly. Jedna bude umístěna ve stavových plochách<text:s/></text:span><text:span text:style-name="T120"><text:line-break/></text:span><text:span text:style-name="T121">výroby a skladování (V) a druhá na předmětných pozemcích. Dopravně bude celý areál napojen na nově vybudovanou okružní křižovatku a dále též vnitroareálovou<text:s/></text:span><text:span text:style-name="T122"><text:line-break/></text:span><text:span text:style-name="T123">komunikací přímo na silni</text:span><text:span text:style-name="T124">ci I/444. K požadované změně dochází v důsledku potřeby změny vymezení regulativů u ploch s rozdílným způsobem využití, kdy hlavním<text:s/></text:span><text:span text:style-name="T125"><text:line-break/></text:span><text:span text:style-name="T126">využitím ploch výroby a skladování (V) je průmyslová výroba a skladování<text:s/></text:span><text:span text:style-name="T127"><text:line-break/></text:span><text:span text:style-name="T128">a přípustným využitím související a nezbytná dopr</text:span><text:span text:style-name="T129">avní a technická infrastruktura. <text:s/></text:span><text:span text:style-name="T130">Předmětnou změnou územního plánu je řešen požadavek, který svým rozsahem<text:s/></text:span><text:span text:style-name="T131"><text:line-break/></text:span><text:span text:style-name="T132">a charakterem zakládá rámec pro realizaci záměru uvedeného v příloze č. 1 zákona<text:s/></text:span><text:span text:style-name="T133"><text:line-break/></text:span><text:span text:style-name="T134">o posuzování vlivů na životní prostředí, kategorie II, bodu č. 106</text:span><text:span text:style-name="T135"><text:s/>– „</text:span><text:span text:style-name="T136">Výstavba skladových komplexů s celkovou zastavěnou plochou od 10 tis. m</text:span><text:span text:style-name="T137">2</text:span><text:span text:style-name="T138">“. Požadavky ve změně územního plánu jsou tedy navrženy v rozsahu, který by mohl předpokládat kumulativní vliv jednotlivých funkčních využití území ve smyslu uvedeného zákona. Prov</text:span><text:span text:style-name="T139">ádění<text:s/></text:span><text:span text:style-name="T140"><text:line-break/></text:span><text:span text:style-name="T141">koncepce tak může mít významné environmentální vlivy dle kritérií uvedených v příloze č. 8 zákona o posuzování vlivů na životní prostředí. Z výše uvedených důvodů krajský úřad uplatnil pož</text:span><text:span text:style-name="T142">adavek na zpracování posouzení z</text:span><text:span text:style-name="T143">měny Územního plánu Mohelnice</text:span><text:span text:style-name="T144"><text:s/>z hlediska vlivů na životní prostředí (SEA). Krajský úřad přihlédl ke skutečnosti, že uvedená koncepce nemůže mít samostatně nebo ve spojení s jinými záměry<text:s/></text:span><text:span text:style-name="T145"><text:line-break/></text:span><text:span text:style-name="T146">a koncepcemi významný vliv na příznivý stav předmětu ochrany nebo celistvost<text:s/></text:span><text:span text:style-name="T147"><text:line-break/></text:span><text:span text:style-name="T148">evropsky významné l</text:span><text:span text:style-name="T149">okality nebo ptačí oblasti, jak vyplývá ze stanoviska krajského úřadu, orgánu ochrany přírody.</text:span></text:p>
      <text:p text:style-name="P150"/>
      <text:p text:style-name="P151"><text:span text:style-name="T152">Stanovisko dle § 45i zákona č. 114/1992 Sb., o ochraně přírody a krajiny, v platném znění</text:span><text:span text:style-name="T153">,</text:span><text:span text:style-name="T154"><text:s/>s </text:span><text:span text:style-name="T155"><text:s/></text:span><text:span text:style-name="T156">vyloučením významného vlivu koncepce na lokality soustavy Natura 20</text:span><text:span text:style-name="T157">00 bylo<text:s/></text:span><text:span text:style-name="T158">vydáno ve stanovisku krajského úřadu pod č. j. KUOK 48995/2022 ze dne 4. 5. 2022.</text:span></text:p>
      <text:p text:style-name="P159"/>
      <text:p text:style-name="P160"><text:span text:style-name="T161">S</text:span><text:span text:style-name="T162">tanovisko k</text:span><text:span text:style-name="T163"> </text:span><text:span text:style-name="T164">návrhu</text:span><text:span text:style-name="T165"><text:s/>změny</text:span><text:span text:style-name="T166"><text:s/>územního plánu s tím, že uvedenou změnu<text:s/></text:span><text:span text:style-name="T167">je nutno posoudit z hlediska vlivů na životní prostředí, bylo zveřejněno v I</text:span><text:span text:style-name="T168">nformačním systému SEA Ministerstva životního prostředí ČR (</text:span><text:a xlink:href="http://eia.cenia.cz/sea" office:target-frame-name="_top" xlink:show="replace"><text:span text:style-name="T169">http://eia.cenia.cz/sea</text:span></text:a><text:span text:style-name="T170">).</text:span></text:p>
      <text:p text:style-name="P171"/>
      <text:p text:style-name="P172"><text:span text:style-name="T173">V souladu s § 55b stavebního zákona krajský úřad obdržel dne 20. 1. 2023 oznámení veřejného projednání o návrhu Změny č. 6<text:s/></text:span><text:span text:style-name="T174">Územního plánu Mohelnice. Veřejné projednání o návrhu<text:s/></text:span><text:span text:style-name="T175">„Změny č. 6 Územního plánu Mohelnice“</text:span><text:span text:style-name="T176"><text:s/>proběhlo dne 1</text:span><text:span text:style-name="T177">3. 3. 2023</text:span><text:span text:style-name="T178">.</text:span></text:p>
      <text:p text:style-name="P179"/>
      <text:p text:style-name="P180"><text:span text:style-name="T181">Krajský úřad, podáním ze dne 6. 4. 2023, obdržel od pořizovatele územního plánu stanoviska, připomínky a výsledky konzultací spolu se žád</text:span><text:span text:style-name="T182">ostí o vydání stanoviska k návrhu koncepce dle § 10g zákona o posuzování vlivů na životní prostředí, ve smyslu ust. § 50 odst. 5 zákona č. 183/2006 Sb., o územním plánování a stavebním řádu,<text:s/></text:span><text:span text:style-name="T183"><text:line-break/></text:span><text:span text:style-name="T184">ve znění pozdějších předpisů (stavební zákon).<text:s/></text:span></text:p>
      <text:p text:style-name="P185"/>
      <text:p text:style-name="P186"><text:span text:style-name="T187">Vyhodnocení vli</text:span><text:span text:style-name="T188">vů územního plánu na životní prostředí k návrhu</text:span><text:span text:style-name="T189"><text:s/>„</text:span><text:span text:style-name="T190">Změny č. 6</text:span><text:span text:style-name="T191"><text:s/></text:span><text:span text:style-name="T192">Územního plánu Mohelnice</text:span><text:span text:style-name="T193">“ bylo provedeno v souladu se zákonem o posuzování vlivů na životní prostředí a zpracováno přiměřeně v rozsahu přílohy stavebního zákona.</text:span></text:p>
      <text:p text:style-name="P194"/>
      <text:p text:style-name="P195"><text:span text:style-name="T196">Krajský úřad v průběhu řízení obd</text:span><text:span text:style-name="T197">ržel od pořizovatele veškeré podklady potřebné<text:s/></text:span><text:span text:style-name="T198"><text:line-break/></text:span><text:span text:style-name="T199">pro vydání stanoviska dle § 22 d) zákona o posuzování vlivů na životní prostředí.</text:span><text:line-break/></text:p>
      <text:p text:style-name="alešzákl.text">Na základě návrhu<text:s/><text:span text:style-name="T200">„Změny č. 6</text:span><text:s/><text:span text:style-name="T201">Územního plánu Mohelnice</text:span>“, vyhodnocení vlivů návrhu změny územního plánu na životní prostředí,<text:s/>výsledku<text:s/>veřejného<text:s/>projednání<text:s/><text:line-break/>a vypořádání došlých stanovisek a připomínek dotčených správních úřadů a dotčených územních samospráv, krajský úřad jako příslušný orgán podle § 22 d) zákona<text:s/><text:line-break/>o posuzování vlivů na životní prostředí, ve smyslu ustanovení § 10g<text:s/>citovaného zákona vydává</text:p>
      <text:p text:style-name="P202"/>
      <text:p text:style-name="P203"><text:span text:style-name="T204">STANOVISKO</text:span></text:p>
      <text:p text:style-name="P205"/>
      <text:p text:style-name="P206">k vyhodnocení vlivů koncepce na životní prostředí k návrhu</text:p>
      <text:p text:style-name="P207"/>
      <text:p text:style-name="P208"><text:span text:style-name="T209">„</text:span><text:span text:style-name="T210">Změny č. 6</text:span><text:span text:style-name="T211"><text:s/></text:span><text:span text:style-name="T212">Územního plánu Mohelnice“</text:span></text:p>
      <text:p text:style-name="P213"/>
      <text:p text:style-name="P214">Krajský úřad s návrhem koncepce souhlasí při<text:s/>splnění následujících podmínek:</text:p>
      <text:p text:style-name="P215"/>
      <text:list text:style-name="LFO1" text:continue-numbering="true">
        <text:list-item>
          <text:p text:style-name="P216"><text:span text:style-name="T217">Plocha M-V14</text:span><text:span text:style-name="T218">:<text:s/></text:span></text:p>
        </text:list-item>
      </text:list>
      <text:list text:style-name="LFO2" text:continue-numbering="true">
        <text:list-item>
          <text:p text:style-name="P219">stanovit koeficient<text:s/>zastavění plochy ve znění: pouze 85 % z celkové výměry plochy může být využito pro objekty výroby a skladování včetně navazujících<text:s/><text:line-break/>manipulačních zpevněných ploch.<text:s/></text:p>
        </text:list-item>
      </text:list>
      <text:p text:style-name="P220"/>
      <text:list text:style-name="LFO1" text:continue-numbering="true">
        <text:list-item>
          <text:p text:style-name="P221"><text:span text:style-name="T222">Na základě vyjádření Krajské hygienické stanice Olomouckého kraje se sídlem v Olomouci ze d</text:span><text:span text:style-name="T223">ne 24. 1. 2023, č. j.: KHSOC/02578/2023/SU/HOK budou navržena<text:s/></text:span><text:span text:style-name="T224"><text:line-break/></text:span><text:span text:style-name="T225">a respektována ochranná pásma (odstupové vzdálenosti) kolem silnice D 35,<text:s/></text:span><text:span text:style-name="T226"><text:line-break/></text:span><text:span text:style-name="T227">silnic I. třídy I/44, a I/35, silnic II. třídy II/444, II/653 a II/449, silnic III. třídy III/4441, III/4446 a III/315</text:span><text:span text:style-name="T228">21, kolem železniční trati a kolem ploch k těžbě nerostů z důvodu zajištění ochrany veřejného zdraví před hlukem z dopravy na dálnicích, komunikacích I., II. a III. třídy, z dopravy na železnici a kolem ploch k těžbě nerostů. S odkazem na § 82 odst. 2 písm</text:span><text:span text:style-name="T229">. j) zákona č. 258/2000 Sb., musí navržené rodinné domy být situovány a navrženy tak, aby v chráněném venkovním prostoru staveb rodinných domů, a to ve vzdálenosti 2 m před částí jejich obvodového pláště, který je významný z hlediska pronikání hluku zvenčí</text:span><text:span text:style-name="T230"><text:s/>do chráněného vnitřního prostoru, byly splněny hygienické limity hluku upravené § 12 odst. 3 příl. č. 3 nařízení vlády<text:s/></text:span><text:soft-page-break/><text:span text:style-name="T231">č. 272/2011 Sb., jedná se o požadavek v souladu s § 30 zákona č. 258/2000 Sb.<text:s/></text:span><text:span text:style-name="T232"><text:line-break/></text:span><text:span text:style-name="T233">a §§ 11 a 12 nařízení vlády č. 272/2011 Sb.</text:span></text:p>
        </text:list-item>
      </text:list>
      <text:p text:style-name="P234"/>
      <text:list text:style-name="LFO1" text:continue-numbering="true">
        <text:list-item>
          <text:p text:style-name="P235"><text:span text:style-name="T236">Dle stanovis</text:span><text:span text:style-name="T237">ka orgánu ochrany přírody Odboru životního prostředí, Městského úřadu Mohelnice ze dne 16. 2. 2023, č. j.: MUMO-ŽP/2842/23<text:s/></text:span><text:span text:style-name="T238">doporučujeme zabývat<text:s/></text:span><text:span text:style-name="T239">se podrobněji<text:s/></text:span><text:span text:style-name="T240">problematikou krajinného rázu, která je již v územním plánu založena, a nastavit příslušné regulativy důležité pro jeho ochranu (včetně nastavení konkrétních výškových hladin v rámci podmínek pro využití jednotlivých ploch).</text:span><text:span text:style-name="T241"><text:s/>Jelikož při postupném navyšování počtu průmyslových objektů v průmyslové zóně dochází k růstu jejich společného uplatňování v dotčeném krajinném prostoru, a může tak dojít k pozvolné změně dosavadního obrazu města. Průmyslová zástavba by se tak postupem času mohla stát spoluurčujícícm znakem krajinného rázu, na což by bylo nutné nahlížet jako na nežádoucí stav.</text:span></text:p>
        </text:list-item>
      </text:list>
      <text:p text:style-name="P242"/>
      <text:list text:style-name="LFO1" text:continue-numbering="true">
        <text:list-item>
          <text:p text:style-name="P243">Ve fázi vydání, uplatňování Změny č. 6 Územního plánu Mohelnice a při případném následném zpracování projektových EIA konkrétních záměrů naplňujících vyhodnocenou změnu územního plánu je nutno respektovat požadavky vyplývající<text:s/><text:line-break/>z kapitoly 8 (Popis navrhovaných opatření pro předcházení, snížení nebo kompenzaci všech zjištěných nebo předpokládaných závažných záporných vlivů<text:s/><text:line-break/>na životní<text:s/>prostředí) a kapitoly 11 (Návrh požadavků na rozhodování<text:s/><text:line-break/>ve vymezených plochách a koridorech z hlediska minimalizace negativních vlivů<text:s/><text:line-break/>na životní prostředí) vyhodnocení vlivů Změny č. 6 Územního plánu Mohelnice<text:s/><text:line-break/>na životní prostředí:</text:p>
        </text:list-item>
      </text:list>
      <text:p text:style-name="P244"/>
      <text:list text:style-name="LFO3" text:continue-numbering="true">
        <text:list-item>
          <text:p text:style-name="P245"><text:span text:style-name="T246">V rámci řízení násl</text:span><text:span text:style-name="T247">edujících po schválení Změny č. 6 Územního plánu Mohelnice, bude nutné záměr výstavby logistického areálu posoudit v rámci procesu posuzování vlivů záměru na životní prostředí (EIA) dle zákona o posuzování vlivů na životní prostředí, jakožto záměr naplňují</text:span><text:span text:style-name="T248">cí ustanovení § 4 odst. 1 uvedeného zákona (</text:span><text:span text:style-name="T249">bod č. 106, kategorie II, přílohy č. 1 zákona o posuzování vlivů na životní prostředí – „</text:span><text:span text:style-name="T250">Výstavba skladových komplexů s celkovou zastavěnou plochou<text:s/></text:span><text:span text:style-name="T251"><text:line-break/></text:span><text:span text:style-name="T252">od 10 tis. m</text:span><text:span text:style-name="T253">2</text:span><text:span text:style-name="T254">“)</text:span><text:span text:style-name="T255">.</text:span></text:p>
        </text:list-item>
      </text:list>
      <text:p text:style-name="P256"/>
      <text:p text:style-name="P257">Odůvodnění:</text:p>
      <text:p text:style-name="P258"><text:span text:style-name="T259">Krajský úřad vycházel z koncepce<text:s/></text:span><text:span text:style-name="T260">Změny č. 6 Územního plánu Mohelnice předložené k veřejnému projednání dle § 55b stavebního zákona, vyhodnocení vlivů návrhu změny územního plánu na životní prostředí, výsledku veřejného projednání a došlých<text:s/></text:span><text:span text:style-name="T261"><text:line-break/></text:span><text:span text:style-name="T262">stanovisek a připomínek dotčených správních úřad</text:span><text:span text:style-name="T263">ů a dotčených územních<text:s/></text:span><text:span text:style-name="T264"><text:line-break/></text:span><text:span text:style-name="T265">samospráv.<text:s/></text:span></text:p>
      <text:p text:style-name="P266"/>
      <text:p text:style-name="P267">Předmětem Změny č. 6 Územního plánu Mohelnice je vymezení plochy výroby<text:s/><text:line-break/>a skladování (V) M – V14 na ploše o velikosti 3,177 ha.<text:s/></text:p>
      <text:p text:style-name="P268"/>
      <text:p text:style-name="P269">Z předloženého vyhodnocení vlivů návrhu změny územního plánu na životní<text:s/><text:line-break/>prostředí<text:s/>vyplývá následující:</text:p>
      <text:p text:style-name="P270"/>
      <text:p text:style-name="P271">Z vyhodnocení vlivů Změny č. 6 Územního plánu Mohelnice na životní prostředí<text:s/><text:line-break/>nevyplynuly žádné zjištěné nebo předpokládané závažné záporné vlivy na životní<text:s/><text:line-break/>prostředí. Pro rozhodování ve vymezených plochách z hlediska minimalizace<text:s/><text:line-break/>negativních vlivů na životní prostředí a veřejné zdraví byl uplatněn požadavek<text:s/><text:line-break/>na stanovení koeficientu zastavění plochy M-V14, kdy pouze 85% z celkové výměry plochy může být využito pro objekty výroby a skladování včetně navazujících<text:s/><text:line-break/>manipulačních zpevněných ploch. Na zbylém nezastavěném území se předpokládá<text:s/><text:soft-page-break/>vznik zelené plochy, která bude sloužit jako kompenzace za potenciální nárůst intenzity nákladní dopravy (s tím souvisejícího nárůstu prašnosti) a nárůst rozsahu zpevněných ploch v dotčené lokalitě (s<text:s/>tím souvisejícího potenciálního nárůstu teploty zejména v letních měsících).</text:p>
      <text:p text:style-name="P272"/>
      <text:p text:style-name="P273">Na základě vyhodnocení významnosti vlivů změny územního plánu na jednotlivé složky životního prostředí a lidské zdraví je možno konstatovat, že při splnění<text:s/><text:line-break/>podmínek daných<text:s/>tímto<text:s/>vyhodnocením návrh změny nepředpokládá střety se složkami životního prostředí ani veřejného zdraví, proto bylo k předmětné koncepci vydáno<text:s/><text:line-break/>souhlasné stanovisko.</text:p>
      <text:p text:style-name="P274"/>
      <text:p text:style-name="P275">Závěrem upozorňujeme na § 53 odst. 5 písm. d) stavebního zákona, podle kterého je součástí odůvodnění územního plánu sdělení, jak bylo stanovisko k vyhodnocení vlivů územního plánu na životní prostředí zohledněno, s uvedením závažných důvodu, pokud některé požadavky nebo podmínky zohledněny nebyly.</text:p>
      <text:p text:style-name="P276"/>
      <text:p text:style-name="P277"><text:span text:style-name="T278">Toto stanovisko není rozhodnutím podle zákona č.</text:span><text:span text:style-name="T279"><text:s/>500/2004 Sb., správní řád<text:s/></text:span><text:span text:style-name="T280"><text:line-break/></text:span><text:span text:style-name="T281">ve znění pozdějších předpisů a nelze se proti němu odvolat. Nenahrazuje vyjádření dotčených orgánů státní správy, ani příslušné povolení podle zvláštních předpisů.</text:span></text:p>
      <text:p text:style-name="P282"/>
      <text:p text:style-name="P283"/>
      <text:p text:style-name="P284"/>
      <text:p text:style-name="P285"><text:span text:style-name="T286">otisk úředního razítka</text:span></text:p>
      <text:p text:style-name="P287"/>
      <text:p text:style-name="P288"/>
      <text:p text:style-name="P289"/>
      <text:p text:style-name="P290"><text:span text:style-name="T291">Mgr. Vojtěch Cvek</text:span></text:p>
      <text:p text:style-name="P292"><text:span text:style-name="T293">vedoucí oddělení<text:s/></text:span><text:span text:style-name="T294">integrované prevence</text:span></text:p>
      <text:p text:style-name="P295"><text:span text:style-name="T296">Odboru životního prostředí a zemědělství</text:span></text:p>
      <text:p text:style-name="P297"><text:span text:style-name="T298">Krajského úřadu Olomouckého kraje</text:span></text:p>
      <text:p text:style-name="P299"/>
      <text:p text:style-name="P300"/>
      <text:p text:style-name="P301"><text:span text:style-name="T302">Za správnost vyhotovení odpovídá: Ing. Barbora Plainerová</text:span></text:p>
      <text:p text:style-name="P303"/>
      <text:p text:style-name="P304"/>
      <text:p text:style-name="P305"><text:span text:style-name="T306">Obdrží:</text:span></text:p>
      <text:list text:style-name="LFO4" text:continue-numbering="true">
        <text:list-item>
          <text:p text:style-name="P307"><text:span text:style-name="T308">Městský úřad Mohelnice, Odbor stavebního úřadu, úsek územního plánování,<text:s/></text:span><text:span text:style-name="T309"><text:line-break/></text:span><text:span text:style-name="T310">U</text:span><text:span text:style-name="T311"><text:s/>B</text:span><text:span text:style-name="T312">rány 916/2, 789</text:span><text:span text:style-name="T313"><text:s/>85 Mohelnice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style:style style:name="western" style:display-name="western" style:family="paragraph" style:parent-style-name="Normální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2pt" style:font-size-asian="12pt" style:text-underline-type="none" style:text-underline-color="font-color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3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4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3-04-18T11:09:00Z</meta:creation-date>
    <dc:date>2023-04-25T08:39:00Z</dc:date>
    <meta:print-date>2023-04-25T08:39:00Z</meta:print-date>
    <meta:template xlink:href="Normal" xlink:type="simple"/>
    <meta:editing-cycles>32</meta:editing-cycles>
    <meta:editing-duration>PT15180S</meta:editing-duration>
    <meta:document-statistic meta:page-count="5" meta:paragraph-count="24" meta:word-count="1747" meta:character-count="12035" meta:row-count="85" meta:non-whitespace-character-count="10312"/>
  </office:meta>
</office:document-meta>
</file>