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1.477in">
        <style:tab-stops/>
      </style:paragraph-properties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T9" style:parent-style-name="Standardnípísmoodstavce" style:family="text">
      <style:text-properties style:font-name="Arial" fo:font-weight="bold" style:font-weight-asian="bold" fo:font-size="12pt" style:font-size-asian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style:font-name="Arial" style:font-name-complex="Arial" fo:font-size="12pt" style:font-size-asian="12pt"/>
    </style:style>
    <style:style style:name="T12" style:parent-style-name="Standardnípísmoodstavce" style:family="text">
      <style:text-properties style:font-name="Arial" style:font-name-complex="Arial" fo:font-size="12pt" style:font-size-asian="12pt"/>
    </style:style>
    <style:style style:name="T13" style:parent-style-name="Standardnípísmoodstavce" style:family="text">
      <style:text-properties style:font-name="Arial" style:font-name-complex="Arial" fo:font-size="12pt" style:font-size-asian="12pt"/>
    </style:style>
    <style:style style:name="T14" style:parent-style-name="Standardnípísmoodstavce" style:family="text">
      <style:text-properties style:font-name="Arial" style:font-name-complex="Arial" fo:font-size="12pt" style:font-size-asian="12pt"/>
    </style:style>
    <style:style style:name="T15" style:parent-style-name="Standardnípísmoodstavce" style:family="text">
      <style:text-properties style:font-name="Arial" style:font-name-complex="Arial" fo:font-size="12pt" style:font-size-asian="12pt"/>
    </style:style>
    <style:style style:name="T16" style:parent-style-name="Standardnípísmoodstavce" style:family="text">
      <style:text-properties style:font-name="Arial" style:font-name-complex="Arial" fo:font-size="12pt" style:font-size-asian="12pt"/>
    </style:style>
    <style:style style:name="T17" style:parent-style-name="Standardnípísmoodstavce" style:family="text">
      <style:text-properties style:font-name="Arial" style:font-name-complex="Arial" fo:font-size="12pt" style:font-size-asian="12pt"/>
    </style:style>
    <style:style style:name="P18" style:parent-style-name="Standard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2pt" style:font-size-asian="12pt"/>
    </style:style>
    <style:style style:name="T20" style:parent-style-name="Standardnípísmoodstavce" style:family="text">
      <style:text-properties style:font-name="Arial" style:font-name-complex="Arial" fo:font-size="12pt" style:font-size-asian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Arial" style:font-name-complex="Arial" fo:font-size="12pt" style:font-size-asian="12pt"/>
    </style:style>
    <style:style style:name="P25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style:font-size-complex="12pt" fo:hyphenate="true"/>
    </style:style>
    <style:style style:name="P26" style:parent-style-name="Normální" style:family="paragraph">
      <style:paragraph-properties fo:text-align="justify" style:vertical-align="auto"/>
      <style:text-properties style:font-name="Arial" style:letter-kerning="false" fo:font-size="12pt" style:font-size-asian="12pt" fo:hyphenate="true"/>
    </style:style>
    <style:style style:name="P27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28" style:parent-style-name="Standardnípísmoodstavce" style:family="text">
      <style:text-properties style:font-name="Arial" style:letter-kerning="false"/>
    </style:style>
    <style:style style:name="P29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0" style:parent-style-name="Normální" style:family="paragraph">
      <style:paragraph-properties fo:widows="2" fo:orphans="2" fo:text-align="justify" style:vertical-align="auto"/>
      <style:text-properties style:font-name="Arial" style:letter-kerning="false" fo:hyphenate="true"/>
    </style:style>
    <style:style style:name="P31" style:parent-style-name="Záhlaví" style:family="paragraph">
      <style:paragraph-properties fo:margin-bottom="0in">
        <style:tab-stops/>
      </style:paragraph-properties>
      <style:text-properties style:font-name="Arial" style:font-name-complex="Arial"/>
    </style:style>
    <style:style style:name="P32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5" style:parent-style-name="Standardnípísmoodstavce" style:family="text">
      <style:text-properties style:font-name="Arial" style:font-name-complex="Arial" fo:font-weight="bold" style:font-weight-asian="bold" fo:text-transform="uppercase"/>
    </style:style>
    <style:style style:name="T36" style:parent-style-name="Standardnípísmoodstavce" style:family="text">
      <style:text-properties style:font-name="Arial" style:font-name-complex="Arial" fo:font-weight="bold" style:font-weight-asian="bold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Záhlaví" style:family="paragraph">
      <style:paragraph-properties fo:text-align="center" fo:margin-bottom="0in">
        <style:tab-stops>
          <style:tab-stop style:type="left" style:position="0.25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weight="bold" style:font-weight-asian="bold"/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P42" style:parent-style-name="Záhlaví" style:family="paragraph">
      <style:paragraph-properties fo:margin-bottom="0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3" style:parent-style-name="alešzákl.text" style:family="paragraph">
      <style:paragraph-properties>
        <style:tab-stops>
          <style:tab-stop style:type="left" style:position="0in"/>
        </style:tab-stops>
      </style:paragraph-properties>
    </style:style>
    <style:style style:name="T44" style:parent-style-name="Standardnípísmoodstavce" style:family="text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alešzákl.text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fo:font-style="italic" style:font-style-asian="italic"/>
    </style:style>
    <style:style style:name="P49" style:parent-style-name="alešzákl.text" style:family="paragraph">
      <style:text-properties fo:font-weight="bold" style:font-weight-asian="bold" fo:font-style="italic" style:font-style-asian="italic"/>
    </style:style>
    <style:style style:name="P50" style:parent-style-name="Standard" style:family="paragraph">
      <style:paragraph-properties fo:text-align="center"/>
    </style:style>
    <style:style style:name="T51" style:parent-style-name="Standardnípísmoodstavce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55" style:parent-style-name="Default" style:family="paragraph">
      <style:paragraph-properties fo:text-align="justify"/>
      <style:text-properties style:font-name="Arial" style:font-name-complex="Arial" fo:color="#00000A"/>
    </style:style>
    <style:style style:name="P56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Odstavecseseznamem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9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61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size="12pt" style:font-size-asian="12pt" style:font-size-complex="12pt" fo:hyphenate="true"/>
    </style:style>
    <style:style style:name="P62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size="12pt" style:font-size-asian="12pt" style:font-size-complex="12pt" fo:hyphenate="true"/>
    </style:style>
    <style:style style:name="P63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size="12pt" style:font-size-asian="12pt" style:font-size-complex="12pt" fo:hyphenate="true"/>
    </style:style>
    <style:style style:name="P64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65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66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7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8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6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0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71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7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73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74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75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Odstavecseseznamem" style:family="paragraph">
      <style:paragraph-properties fo:widows="2" fo:orphans="2" style:text-autospace="none" style:vertical-align="auto"/>
      <style:text-properties style:font-name="Arial" style:font-name-complex="Arial" fo:font-weight="bold" style:font-weight-asian="bold" fo:font-size="12pt" style:font-size-asian="12pt" style:font-size-complex="12pt" fo:hyphenate="true"/>
    </style:style>
    <style:style style:name="P77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78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79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0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font-size="12pt" style:font-size-asian="12pt" style:font-size-complex="12pt" fo:hyphenate="true"/>
    </style:style>
    <style:style style:name="P81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Odstavecseseznamem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rmální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Odstavecseseznamem" style:family="paragraph">
      <style:paragraph-properties fo:widows="2" fo:orphans="2" style:text-autospace="none" fo:text-align="justify" style:vertical-align="auto"/>
      <style:text-properties fo:hyphenate="true"/>
    </style:style>
    <style:style style:name="T8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97" style:parent-style-name="Default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A"/>
    </style:style>
    <style:style style:name="P99" style:parent-style-name="Default" style:family="paragraph">
      <style:paragraph-properties fo:text-align="justify"/>
      <style:text-properties style:font-name="Arial" style:font-name-complex="Arial" fo:color="#00000A"/>
    </style:style>
    <style:style style:name="P100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indent="0.2958in"/>
      <style:text-properties style:font-name="Arial" style:font-name-complex="Arial" fo:font-size="12pt" style:font-size-asian="12pt" style:font-size-complex="12pt"/>
    </style:style>
    <style:style style:name="P102" style:parent-style-name="odstavec0" style:family="paragraph">
      <style:paragraph-properties fo:text-align="justify" fo:margin-left="1.9694in" fo:text-indent="-1.6736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05" style:parent-style-name="Normální" style:family="paragraph">
      <style:paragraph-properties fo:widows="2" fo:orphans="2" style:text-autospace="none" fo:text-align="justify" style:vertical-align="auto" fo:margin-left="1.9694in" fo:text-indent="-1.6736in">
        <style:tab-stops/>
      </style:paragraph-properties>
      <style:text-properties fo:hyphenate="true"/>
    </style:style>
    <style:style style:name="T106" style:parent-style-name="Standardnípísmoodstavce" style:family="text">
      <style:text-properties fo:font-weight="bold" style:font-weight-asian="bold" fo:font-style="italic" style:font-style-asian="italic"/>
    </style:style>
    <style:style style:name="P10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12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/>
    </style:style>
    <style:style style:name="P113" style:parent-style-name="Import1" style:family="paragraph">
      <style:paragraph-properties fo:text-align="justify" fo:line-height="100%" fo:margin-left="0in">
        <style:tab-stops>
          <style:tab-stop style:type="left" style:position="1in"/>
          <style:tab-stop style:type="left" style:position="1.6in"/>
          <style:tab-stop style:type="left" style:position="2.2in"/>
          <style:tab-stop style:type="left" style:position="2.8in"/>
          <style:tab-stop style:type="left" style:position="3.4in"/>
          <style:tab-stop style:type="left" style:position="4in"/>
          <style:tab-stop style:type="left" style:position="4.6in"/>
          <style:tab-stop style:type="left" style:position="5.2in"/>
          <style:tab-stop style:type="left" style:position="5.8in"/>
          <style:tab-stop style:type="left" style:position="6.4in"/>
          <style:tab-stop style:type="left" style:position="7in"/>
          <style:tab-stop style:type="left" style:position="7.6in"/>
          <style:tab-stop style:type="left" style:position="8.2in"/>
          <style:tab-stop style:type="left" style:position="8.8in"/>
          <style:tab-stop style:type="left" style:position="9.4in"/>
          <style:tab-stop style:type="left" style:position="10in"/>
          <style:tab-stop style:type="left" style:position="10.6in"/>
          <style:tab-stop style:type="left" style:position="11.2in"/>
          <style:tab-stop style:type="left" style:position="11.8in"/>
          <style:tab-stop style:type="left" style:position="12.4in"/>
          <style:tab-stop style:type="left" style:position="13in"/>
          <style:tab-stop style:type="left" style:position="13.6in"/>
        </style:tab-stops>
      </style:paragraph-properties>
      <style:text-properties style:font-name-complex="Arial" fo:font-weight="bold" style:font-weight-asian="bold" style:font-weight-complex="bold" fo:font-style="italic" style:font-style-asian="italic" style:font-style-complex="italic" style:font-size-complex="12pt"/>
    </style:style>
    <style:style style:name="P114" style:parent-style-name="Normální" style:family="paragraph">
      <style:paragraph-properties fo:text-align="justify"/>
    </style:style>
    <style:style style:name="T115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1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12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P121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3" style:parent-style-name="Default" style:family="paragraph">
      <style:paragraph-properties fo:text-align="justify"/>
    </style:style>
    <style:style style:name="T124" style:parent-style-name="Standardnípísmoodstavce" style:family="text">
      <style:text-properties style:font-name="Arial" style:font-name-complex="Arial" style:font-weight-complex="bold"/>
    </style:style>
    <style:style style:name="T125" style:parent-style-name="Standardnípísmoodstavce" style:family="text">
      <style:text-properties style:font-name="Arial" style:font-name-complex="Arial" style:font-weight-complex="bold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12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1" style:parent-style-name="Default" style:family="paragraph">
      <style:paragraph-properties fo:text-align="justify"/>
    </style:style>
    <style:style style:name="T132" style:parent-style-name="Standardnípísmoodstavce" style:family="text">
      <style:text-properties style:font-name="Arial" style:font-name-complex="Arial" style:use-window-font-color="true"/>
    </style:style>
    <style:style style:name="T133" style:parent-style-name="Standardnípísmoodstavce" style:family="text">
      <style:text-properties style:font-name="Arial" style:font-name-complex="Arial" style:use-window-font-color="true"/>
    </style:style>
    <style:style style:name="T134" style:parent-style-name="Standardnípísmoodstavce" style:family="text">
      <style:text-properties style:font-name="Arial" style:font-name-complex="Arial" style:use-window-font-color="true"/>
    </style:style>
    <style:style style:name="T135" style:parent-style-name="Standardnípísmoodstavce" style:family="text">
      <style:text-properties style:font-name="Arial" style:font-name-complex="Arial" style:use-window-font-color="true"/>
    </style:style>
    <style:style style:name="T136" style:parent-style-name="Standardnípísmoodstavce" style:family="text">
      <style:text-properties style:font-name="Arial" style:font-name-complex="Arial" style:use-window-font-color="true" style:letter-kerning="false"/>
    </style:style>
    <style:style style:name="T137" style:parent-style-name="Standardnípísmoodstavce" style:family="text">
      <style:text-properties style:font-name="Arial" style:font-name-complex="Arial" style:use-window-font-color="true"/>
    </style:style>
    <style:style style:name="T138" style:parent-style-name="Standardnípísmoodstavce" style:family="text">
      <style:text-properties style:font-name="Arial" style:font-name-complex="Arial" style:use-window-font-color="true"/>
    </style:style>
    <style:style style:name="T139" style:parent-style-name="Standardnípísmoodstavce" style:family="text">
      <style:text-properties style:font-name="Arial" style:font-name-complex="Arial" fo:font-weight="bold" style:font-weight-asian="bold" style:use-window-font-color="true"/>
    </style:style>
    <style:style style:name="T140" style:parent-style-name="Standardnípísmoodstavce" style:family="text">
      <style:text-properties style:font-name="Arial" style:font-name-complex="Arial" style:use-window-font-color="true"/>
    </style:style>
    <style:style style:name="T141" style:parent-style-name="Standardnípísmoodstavce" style:family="text">
      <style:text-properties style:font-name="Arial" style:font-name-complex="Arial" style:use-window-font-color="true"/>
    </style:style>
    <style:style style:name="P142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43" style:parent-style-name="Default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style:use-window-font-color="true"/>
    </style:style>
    <style:style style:name="T145" style:parent-style-name="Standardnípísmoodstavce" style:family="text">
      <style:text-properties style:font-name="Arial" style:font-name-complex="Arial" style:use-window-font-color="true"/>
    </style:style>
    <style:style style:name="T146" style:parent-style-name="Standardnípísmoodstavce" style:family="text">
      <style:text-properties style:font-name="Arial" style:font-name-complex="Arial" style:use-window-font-color="true"/>
    </style:style>
    <style:style style:name="T147" style:parent-style-name="Standardnípísmoodstavce" style:family="text">
      <style:text-properties style:font-name="Arial" style:font-name-complex="Arial" style:use-window-font-color="true"/>
    </style:style>
    <style:style style:name="T148" style:parent-style-name="Standardnípísmoodstavce" style:family="text">
      <style:text-properties style:font-name="Arial" style:font-name-complex="Arial" style:use-window-font-color="true"/>
    </style:style>
    <style:style style:name="T149" style:parent-style-name="Standardnípísmoodstavce" style:family="text">
      <style:text-properties style:font-name="Arial" style:font-name-complex="Arial" style:use-window-font-color="true"/>
    </style:style>
    <style:style style:name="T150" style:parent-style-name="Standardnípísmoodstavce" style:family="text">
      <style:text-properties style:font-name="Arial" style:font-name-complex="Arial" style:use-window-font-color="true"/>
    </style:style>
    <style:style style:name="T151" style:parent-style-name="Standardnípísmoodstavce" style:family="text">
      <style:text-properties style:font-name="Arial" style:font-name-complex="Arial" style:use-window-font-color="true"/>
    </style:style>
    <style:style style:name="T152" style:parent-style-name="Standardnípísmoodstavce" style:family="text">
      <style:text-properties style:font-name="Arial" style:font-name-complex="Arial" style:use-window-font-color="true"/>
    </style:style>
    <style:style style:name="T153" style:parent-style-name="Standardnípísmoodstavce" style:family="text">
      <style:text-properties style:font-name="Arial" style:font-name-complex="Arial" style:use-window-font-color="true"/>
    </style:style>
    <style:style style:name="T154" style:parent-style-name="Standardnípísmoodstavce" style:family="text">
      <style:text-properties style:font-name="Arial" style:font-name-complex="Arial" style:use-window-font-color="true"/>
    </style:style>
    <style:style style:name="T155" style:parent-style-name="Standardnípísmoodstavce" style:family="text">
      <style:text-properties style:font-name="Arial" style:font-name-complex="Arial" style:use-window-font-color="true"/>
    </style:style>
    <style:style style:name="T156" style:parent-style-name="Standardnípísmoodstavce" style:family="text">
      <style:text-properties style:font-name="Arial" style:font-name-complex="Arial" style:use-window-font-color="true"/>
    </style:style>
    <style:style style:name="T157" style:parent-style-name="Standardnípísmoodstavce" style:family="text">
      <style:text-properties style:font-name="Arial" style:font-name-complex="Arial" fo:font-style="italic" style:font-style-asian="italic" style:use-window-font-color="true"/>
    </style:style>
    <style:style style:name="T158" style:parent-style-name="Standardnípísmoodstavce" style:family="text">
      <style:text-properties style:font-name="Arial" style:font-name-complex="Arial" style:use-window-font-color="true"/>
    </style:style>
    <style:style style:name="T159" style:parent-style-name="Standardnípísmoodstavce" style:family="text">
      <style:text-properties style:font-name="Arial" style:font-name-complex="Arial" style:use-window-font-color="true"/>
    </style:style>
    <style:style style:name="T160" style:parent-style-name="Standardnípísmoodstavce" style:family="text">
      <style:text-properties style:font-name="Arial" style:font-name-complex="Arial" style:use-window-font-color="true"/>
    </style:style>
    <style:style style:name="T161" style:parent-style-name="Standardnípísmoodstavce" style:family="text">
      <style:text-properties style:font-name="Arial" style:font-name-complex="Arial" style:use-window-font-color="true" style:letter-kerning="false"/>
    </style:style>
    <style:style style:name="T162" style:parent-style-name="Standardnípísmoodstavce" style:family="text">
      <style:text-properties style:font-name="Arial" style:font-name-complex="Arial" style:use-window-font-color="true" style:letter-kerning="false"/>
    </style:style>
    <style:style style:name="P163" style:parent-style-name="Standard" style:family="paragraph">
      <style:paragraph-properties fo:text-align="justify"/>
      <style:text-properties style:font-name="Arial" style:font-name-complex="Arial" style:letter-kerning="false" fo:font-size="12pt" style:font-size-asian="12pt" style:font-size-complex="12pt"/>
    </style:style>
    <style:style style:name="P164" style:parent-style-name="Standard" style:family="paragraph">
      <style:paragraph-properties fo:text-align="justify"/>
    </style:style>
    <style:style style:name="T16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6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7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7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17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/>
    </style:style>
    <style:style style:name="T17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77" style:parent-style-name="Internetlink" style:family="text">
      <style:text-properties style:font-name="Arial" style:font-name-complex="Arial" style:use-window-font-color="true" fo:font-size="12pt" style:font-size-asian="12pt" style:font-size-complex="12pt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0" style:parent-style-name="Default" style:family="paragraph">
      <style:paragraph-properties fo:text-align="justify"/>
    </style:style>
    <style:style style:name="T181" style:parent-style-name="Standardnípísmoodstavce" style:family="text">
      <style:text-properties style:font-name="Arial" style:font-name-complex="Arial" style:use-window-font-color="true"/>
    </style:style>
    <style:style style:name="T182" style:parent-style-name="Standardnípísmoodstavce" style:family="text">
      <style:text-properties style:font-name="Arial" style:font-name-complex="Arial" style:use-window-font-color="true"/>
    </style:style>
    <style:style style:name="T183" style:parent-style-name="Standardnípísmoodstavce" style:family="text">
      <style:text-properties style:font-name="Arial" style:font-name-complex="Arial" style:use-window-font-color="true"/>
    </style:style>
    <style:style style:name="T184" style:parent-style-name="Standardnípísmoodstavce" style:family="text">
      <style:text-properties style:font-name="Arial" style:font-name-complex="Arial" style:use-window-font-color="true"/>
    </style:style>
    <style:style style:name="T185" style:parent-style-name="Standardnípísmoodstavce" style:family="text">
      <style:text-properties style:font-name="Arial" style:font-name-complex="Arial" style:use-window-font-color="true"/>
    </style:style>
    <style:style style:name="T186" style:parent-style-name="Standardnípísmoodstavce" style:family="text">
      <style:text-properties style:font-name="Arial" style:font-name-complex="Arial" style:use-window-font-color="true"/>
    </style:style>
    <style:style style:name="T187" style:parent-style-name="Standardnípísmoodstavce" style:family="text">
      <style:text-properties style:font-name="Arial" style:font-name-complex="Arial" style:use-window-font-color="true"/>
    </style:style>
    <style:style style:name="T188" style:parent-style-name="Standardnípísmoodstavce" style:family="text">
      <style:text-properties style:font-name="Arial" style:font-name-complex="Arial" style:use-window-font-color="true" style:letter-kerning="false"/>
    </style:style>
    <style:style style:name="T189" style:parent-style-name="Standardnípísmoodstavce" style:family="text">
      <style:text-properties style:font-name="Arial" style:font-name-complex="Arial" style:use-window-font-color="true"/>
    </style:style>
    <style:style style:name="T190" style:parent-style-name="Standardnípísmoodstavce" style:family="text">
      <style:text-properties style:font-name="Arial" style:font-name-complex="Arial" style:use-window-font-color="true"/>
    </style:style>
    <style:style style:name="T191" style:parent-style-name="Standardnípísmoodstavce" style:family="text">
      <style:text-properties style:font-name="Arial" style:font-name-complex="Arial" style:use-window-font-color="true"/>
    </style:style>
    <style:style style:name="T192" style:parent-style-name="Standardnípísmoodstavce" style:family="text">
      <style:text-properties style:font-name="Arial" style:font-name-complex="Arial" style:use-window-font-color="true"/>
    </style:style>
    <style:style style:name="P193" style:parent-style-name="Default" style:family="paragraph">
      <style:paragraph-properties fo:text-align="justify"/>
      <style:text-properties style:font-name="Arial" style:font-name-complex="Arial" style:use-window-font-color="true"/>
    </style:style>
    <style:style style:name="P194" style:parent-style-name="Default" style:family="paragraph">
      <style:paragraph-properties fo:text-align="justify"/>
    </style:style>
    <style:style style:name="T195" style:parent-style-name="Standardnípísmoodstavce" style:family="text">
      <style:text-properties style:font-name="Arial" style:font-name-complex="Arial" style:use-window-font-color="true"/>
    </style:style>
    <style:style style:name="T196" style:parent-style-name="Standardnípísmoodstavce" style:family="text">
      <style:text-properties style:font-name="Arial" style:font-name-complex="Arial" fo:font-weight="bold" style:font-weight-asian="bold" fo:font-style="italic" style:font-style-asian="italic" style:use-window-font-color="true"/>
    </style:style>
    <style:style style:name="T197" style:parent-style-name="Standardnípísmoodstavce" style:family="text">
      <style:text-properties style:font-name="Arial" style:font-name-complex="Arial" style:use-window-font-color="true"/>
    </style:style>
    <style:style style:name="T198" style:parent-style-name="Standardnípísmoodstavce" style:family="text">
      <style:text-properties style:font-name="Arial" style:font-name-complex="Arial" style:use-window-font-color="true"/>
    </style:style>
    <style:style style:name="T199" style:parent-style-name="Standardnípísmoodstavce" style:family="text">
      <style:text-properties style:font-name="Arial" style:font-name-complex="Arial" style:use-window-font-color="true"/>
    </style:style>
    <style:style style:name="T200" style:parent-style-name="Standardnípísmoodstavce" style:family="text">
      <style:text-properties style:font-name="Arial" style:font-name-complex="Arial" style:use-window-font-color="true" style:letter-kerning="false"/>
    </style:style>
    <style:style style:name="T201" style:parent-style-name="Standardnípísmoodstavce" style:family="text">
      <style:text-properties style:font-name="Arial" style:font-name-complex="Arial" style:use-window-font-color="true" style:letter-kerning="false"/>
    </style:style>
    <style:style style:name="T202" style:parent-style-name="Standardnípísmoodstavce" style:family="text">
      <style:text-properties style:font-name="Arial" style:font-name-complex="Arial" style:use-window-font-color="true"/>
    </style:style>
    <style:style style:name="P203" style:parent-style-name="Standard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20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222" style:parent-style-name="alešzákl.text" style:family="paragraph">
      <style:paragraph-properties fo:text-align="center"/>
      <style:text-properties fo:font-weight="bold" style:font-weight-asian="bold"/>
    </style:style>
    <style:style style:name="P223" style:parent-style-name="alešzákl.text" style:family="paragraph">
      <style:paragraph-properties fo:text-align="center"/>
    </style:style>
    <style:style style:name="T224" style:parent-style-name="Standardnípísmoodstavce" style:family="text">
      <style:text-properties fo:font-weight="bold" style:font-weight-asian="bold"/>
    </style:style>
    <style:style style:name="P225" style:parent-style-name="alešzákl.text" style:family="paragraph">
      <style:paragraph-properties fo:text-align="center"/>
      <style:text-properties fo:font-weight="bold" style:font-weight-asian="bold"/>
    </style:style>
    <style:style style:name="P226" style:parent-style-name="alešzákl.text" style:family="paragraph">
      <style:paragraph-properties fo:text-align="center"/>
    </style:style>
    <style:style style:name="P227" style:parent-style-name="alešzákl.text" style:family="paragraph">
      <style:paragraph-properties fo:text-align="center"/>
    </style:style>
    <style:style style:name="P228" style:parent-style-name="alešzákl.text" style:family="paragraph">
      <style:paragraph-properties fo:text-align="center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 fo:font-style="italic" style:font-style-asian="italic"/>
    </style:style>
    <style:style style:name="P231" style:parent-style-name="alešzákl.text" style:family="paragraph">
      <style:text-properties fo:font-weight="bold" style:font-weight-asian="bold"/>
    </style:style>
    <style:style style:name="P232" style:parent-style-name="Seznam2" style:family="paragraph">
      <style:paragraph-properties fo:margin-bottom="0in" fo:margin-left="0.1972in" fo:text-indent="0in">
        <style:tab-stops/>
      </style:paragraph-properties>
    </style:style>
    <style:style style:name="P233" style:parent-style-name="Odstavecseseznamem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  <style:text-properties fo:hyphenate="true"/>
    </style:style>
    <style:style style:name="T23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3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4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0" style:parent-style-name="Odstavecseseznamem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fo:hyphenate="true"/>
    </style:style>
    <style:style style:name="P251" style:parent-style-name="Odstavecseseznamem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  <style:text-properties fo:hyphenate="true"/>
    </style:style>
    <style:style style:name="T2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6" style:parent-style-name="Odstavecseseznamem" style:family="paragraph">
      <style:paragraph-properties fo:widows="2" fo:orphans="2" style:text-autospace="none" fo:text-align="justify" style:vertical-align="auto" fo:margin-left="0.2958in">
        <style:tab-stops/>
      </style:paragraph-properties>
      <style:text-properties style:font-name="Arial" style:font-name-complex="Arial" style:letter-kerning="false" fo:font-size="12pt" style:font-size-asian="12pt" style:font-size-complex="12pt" fo:hyphenate="true"/>
    </style:style>
    <style:style style:name="P257" style:parent-style-name="Odstavecseseznamem" style:family="paragraph">
      <style:paragraph-properties fo:widows="2" fo:orphans="2" style:text-autospace="none" fo:text-align="justify" style:vertical-align="auto" fo:margin-left="0.2958in" fo:text-indent="-0.2958in">
        <style:tab-stops/>
      </style:paragraph-properties>
      <style:text-properties fo:hyphenate="true"/>
    </style:style>
    <style:style style:name="T25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5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6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26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7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fo:hyphenate="true"/>
    </style:style>
    <style:style style:name="T26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0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2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5" style:parent-style-name="Standardnípísmoodstavce" style:family="text">
      <style:text-properties style:font-name="Arial" style:font-name-complex="Arial" fo:color="#000000" style:letter-kerning="false" style:text-position="sub 66.6%" fo:font-size="12pt" style:font-size-asian="12pt" style:font-size-complex="12pt"/>
    </style:style>
    <style:style style:name="T27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79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0" style:parent-style-name="Standardnípísmoodstavce" style:family="text">
      <style:text-properties style:font-name="Arial" style:font-name-complex="Arial" fo:color="#000000" style:letter-kerning="false" style:text-position="sub 66.6%" fo:font-size="12pt" style:font-size-asian="12pt" style:font-size-complex="12pt"/>
    </style:style>
    <style:style style:name="T281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2" style:parent-style-name="Standardnípísmoodstavce" style:family="text">
      <style:text-properties style:font-name="Arial" style:font-name-complex="Arial" fo:color="#000000" style:letter-kerning="false" style:text-position="sub 66.6%" fo:font-size="12pt" style:font-size-asian="12pt" style:font-size-complex="12pt"/>
    </style:style>
    <style:style style:name="T28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28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289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0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9pt" style:font-size-asian="9pt" style:font-size-complex="9pt" fo:hyphenate="true"/>
    </style:style>
    <style:style style:name="P292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3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4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6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7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8" style:parent-style-name="Odstavecseseznamem" style:family="paragraph">
      <style:paragraph-properties fo:widows="2" fo:orphans="2" style:text-autospace="none" fo:text-align="justify" style:vertical-align="auto" fo:margin-left="0.4923in" fo:text-indent="-0.1965in">
        <style:tab-stops/>
      </style:paragraph-properties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299" style:parent-style-name="Seznam2" style:family="paragraph">
      <style:paragraph-properties fo:margin-bottom="0in" fo:margin-left="0in" fo:text-indent="0in">
        <style:tab-stops/>
      </style:paragraph-properties>
      <style:text-properties fo:color="#FF0000" fo:font-size="12pt" style:font-size-asian="12pt" style:font-size-complex="12pt"/>
    </style:style>
    <style:style style:name="P300" style:parent-style-name="Seznam2" style:family="paragraph">
      <style:paragraph-properties fo:margin-bottom="0in" fo:margin-left="0.1972in" fo:text-indent="-0.1972in">
        <style:tab-stops/>
      </style:paragraph-properties>
    </style:style>
    <style:style style:name="T30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12" style:parent-style-name="Seznam2" style:family="paragraph">
      <style:paragraph-properties fo:margin-bottom="0in" fo:margin-left="0in" fo:text-indent="0in">
        <style:tab-stops/>
      </style:paragraph-properties>
    </style:style>
    <style:style style:name="P313" style:parent-style-name="Seznam2" style:family="paragraph">
      <style:paragraph-properties fo:margin-bottom="0in"/>
    </style:style>
    <style:style style:name="T31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1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16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17" style:parent-style-name="Odstavecseseznamem" style:family="paragraph">
      <style:paragraph-properties fo:widows="2" fo:orphans="2" style:text-autospace="none" fo:text-align="justify" style:vertical-align="auto" fo:margin-bottom="0.0277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18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19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0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1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2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3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4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5" style:parent-style-name="Odstavecseseznamem" style:family="paragraph">
      <style:paragraph-properties fo:widows="2" fo:orphans="2" style:text-autospace="none" fo:text-align="justify" style:vertical-align="auto" fo:margin-bottom="0.0263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6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7" style:parent-style-name="Odstavecseseznamem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328" style:parent-style-name="Seznam2" style:family="paragraph">
      <style:paragraph-properties fo:margin-bottom="0in"/>
    </style:style>
    <style:style style:name="T32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0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31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3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33" style:parent-style-name="Seznam2" style:family="paragraph">
      <style:paragraph-properties fo:margin-bottom="0in"/>
    </style:style>
    <style:style style:name="T33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5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3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3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38" style:parent-style-name="Seznam2" style:family="paragraph">
      <style:paragraph-properties fo:margin-bottom="0in"/>
    </style:style>
    <style:style style:name="T33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46" style:parent-style-name="Seznam2" style:family="paragraph">
      <style:paragraph-properties fo:margin-bottom="0in"/>
    </style:style>
    <style:style style:name="T34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48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4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51" style:parent-style-name="Seznam2" style:family="paragraph">
      <style:paragraph-properties fo:margin-bottom="0in"/>
    </style:style>
    <style:style style:name="T35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3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5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56" style:parent-style-name="Seznam2" style:family="paragraph">
      <style:paragraph-properties fo:margin-bottom="0in"/>
    </style:style>
    <style:style style:name="T35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58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5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6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6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62" style:parent-style-name="Seznam2" style:family="paragraph">
      <style:paragraph-properties fo:margin-bottom="0in"/>
    </style:style>
    <style:style style:name="T36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64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6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66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6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68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6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7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71" style:parent-style-name="Seznam2" style:family="paragraph">
      <style:paragraph-properties fo:margin-bottom="0in"/>
    </style:style>
    <style:style style:name="T372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73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7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7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76" style:parent-style-name="Seznam2" style:family="paragraph">
      <style:paragraph-properties fo:margin-bottom="0in"/>
    </style:style>
    <style:style style:name="T37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78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7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P381" style:parent-style-name="Seznam2" style:family="paragraph">
      <style:paragraph-properties fo:margin-bottom="0in"/>
    </style:style>
    <style:style style:name="T38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3" style:parent-style-name="Standardnípísmoodstavce" style:family="text">
      <style:text-properties style:font-name="Arial" style:font-name-complex="Arial" fo:font-weight="bold" style:font-weight-asian="bold" style:letter-kerning="false" fo:font-size="12pt" style:font-size-asian="12pt" style:font-size-complex="12pt"/>
    </style:style>
    <style:style style:name="T384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5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6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7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8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89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90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91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92" style:parent-style-name="Standardnípísmoodstavce" style:family="text">
      <style:text-properties style:font-name="Arial" style:font-name-complex="Arial" style:letter-kerning="false" fo:font-size="12pt" style:font-size-asian="12pt" style:font-size-complex="12pt"/>
    </style:style>
    <style:style style:name="T393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4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5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6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7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T398" style:parent-style-name="Standardnípísmoodstavce" style:family="text">
      <style:text-properties style:font-name="Arial" style:font-name-complex="Arial" fo:color="#000000" style:letter-kerning="false" fo:font-size="12pt" style:font-size-asian="12pt" style:font-size-complex="12pt"/>
    </style:style>
    <style:style style:name="P399" style:parent-style-name="Seznam2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0" style:parent-style-name="Default" style:family="paragraph">
      <style:paragraph-properties fo:text-align="justify"/>
    </style:style>
    <style:style style:name="T401" style:parent-style-name="Standardnípísmoodstavce" style:family="text">
      <style:text-properties style:font-name="Arial" style:font-name-complex="Arial" style:font-weight-complex="bold" style:letter-kerning="false"/>
    </style:style>
    <style:style style:name="T402" style:parent-style-name="Standardnípísmoodstavce" style:family="text">
      <style:text-properties style:font-name="Arial" style:font-name-complex="Arial" style:letter-kerning="false"/>
    </style:style>
    <style:style style:name="T403" style:parent-style-name="Standardnípísmoodstavce" style:family="text">
      <style:text-properties style:font-name="Arial" style:font-name-complex="Arial" style:letter-kerning="false"/>
    </style:style>
    <style:style style:name="T404" style:parent-style-name="Standardnípísmoodstavce" style:family="text">
      <style:text-properties style:font-name="Arial" style:font-name-complex="Arial" style:letter-kerning="false"/>
    </style:style>
    <style:style style:name="T405" style:parent-style-name="Standardnípísmoodstavce" style:family="text">
      <style:text-properties style:font-name="Arial" style:font-name-complex="Arial" style:letter-kerning="false"/>
    </style:style>
    <style:style style:name="T406" style:parent-style-name="Standardnípísmoodstavce" style:family="text">
      <style:text-properties style:font-name="Arial" style:font-name-complex="Arial" style:letter-kerning="false"/>
    </style:style>
    <style:style style:name="T407" style:parent-style-name="Standardnípísmoodstavce" style:family="text">
      <style:text-properties style:font-name="Arial" style:font-name-complex="Arial" style:letter-kerning="false"/>
    </style:style>
    <style:style style:name="T408" style:parent-style-name="Standardnípísmoodstavce" style:family="text">
      <style:text-properties style:font-name="Arial" style:font-name-complex="Arial" style:letter-kerning="false"/>
    </style:style>
    <style:style style:name="T409" style:parent-style-name="Standardnípísmoodstavce" style:family="text">
      <style:text-properties style:font-name="Arial" style:font-name-complex="Arial" style:letter-kerning="false"/>
    </style:style>
    <style:style style:name="T410" style:parent-style-name="Standardnípísmoodstavce" style:family="text">
      <style:text-properties style:font-name="Arial" style:font-name-complex="Arial" style:letter-kerning="false"/>
    </style:style>
    <style:style style:name="T411" style:parent-style-name="Standardnípísmoodstavce" style:family="text">
      <style:text-properties style:font-name="Arial" style:font-name-complex="Arial" style:letter-kerning="false"/>
    </style:style>
    <style:style style:name="T412" style:parent-style-name="Standardnípísmoodstavce" style:family="text">
      <style:text-properties style:font-name="Arial" style:font-name-complex="Arial" style:letter-kerning="false"/>
    </style:style>
    <style:style style:name="T413" style:parent-style-name="Standardnípísmoodstavce" style:family="text">
      <style:text-properties style:font-name="Arial" style:font-name-complex="Arial" fo:font-weight="bold" style:font-weight-asian="bold"/>
    </style:style>
    <style:style style:name="T414" style:parent-style-name="Standardnípísmoodstavce" style:family="text">
      <style:text-properties style:font-name="Arial" style:font-name-complex="Arial" fo:font-weight="bold" style:font-weight-asian="bold"/>
    </style:style>
    <style:style style:name="T415" style:parent-style-name="Standardnípísmoodstavce" style:family="text">
      <style:text-properties style:font-name="Arial" style:font-name-complex="Arial" fo:font-weight="bold" style:font-weight-asian="bold"/>
    </style:style>
    <style:style style:name="T416" style:parent-style-name="Standardnípísmoodstavce" style:family="text">
      <style:text-properties style:font-name="Arial" style:font-name-complex="Arial" fo:font-weight="bold" style:font-weight-asian="bold"/>
    </style:style>
    <style:style style:name="P417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18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P419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FF0000" style:letter-kerning="false" fo:font-size="12pt" style:font-size-asian="12pt" style:font-size-complex="12pt" fo:hyphenate="true"/>
    </style:style>
    <style:style style:name="P420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21" style:parent-style-name="Default" style:family="paragraph">
      <style:paragraph-properties fo:text-align="justify"/>
      <style:text-properties style:font-name="Arial" style:font-name-complex="Arial"/>
    </style:style>
    <style:style style:name="P422" style:parent-style-name="Default" style:family="paragraph">
      <style:paragraph-properties fo:text-align="justify"/>
      <style:text-properties style:font-name="Arial" style:font-name-complex="Arial"/>
    </style:style>
    <style:style style:name="P423" style:parent-style-name="Default" style:family="paragraph">
      <style:paragraph-properties fo:text-align="justify"/>
    </style:style>
    <style:style style:name="T424" style:parent-style-name="Standardnípísmoodstavce" style:family="text">
      <style:text-properties style:font-name="Arial" style:font-name-complex="Arial" style:letter-kerning="false"/>
    </style:style>
    <style:style style:name="T425" style:parent-style-name="Standardnípísmoodstavce" style:family="text">
      <style:text-properties style:font-name="Arial" style:font-name-complex="Arial" style:letter-kerning="false"/>
    </style:style>
    <style:style style:name="T426" style:parent-style-name="Standardnípísmoodstavce" style:family="text">
      <style:text-properties style:font-name="Arial" style:font-name-complex="Arial" style:letter-kerning="false"/>
    </style:style>
    <style:style style:name="T427" style:parent-style-name="Standardnípísmoodstavce" style:family="text">
      <style:text-properties style:font-name="Arial" style:font-name-complex="Arial" style:letter-kerning="false"/>
    </style:style>
    <style:style style:name="T428" style:parent-style-name="Standardnípísmoodstavce" style:family="text">
      <style:text-properties style:font-name="Arial" style:font-name-complex="Arial" style:letter-kerning="false"/>
    </style:style>
    <style:style style:name="T429" style:parent-style-name="Standardnípísmoodstavce" style:family="text">
      <style:text-properties style:font-name="Arial" style:font-name-complex="Arial" style:letter-kerning="false"/>
    </style:style>
    <style:style style:name="T430" style:parent-style-name="Standardnípísmoodstavce" style:family="text">
      <style:text-properties style:font-name="Arial" style:font-name-complex="Arial" style:letter-kerning="false"/>
    </style:style>
    <style:style style:name="T431" style:parent-style-name="Standardnípísmoodstavce" style:family="text">
      <style:text-properties style:font-name="Arial" style:font-name-complex="Arial" style:letter-kerning="false"/>
    </style:style>
    <style:style style:name="T432" style:parent-style-name="Standardnípísmoodstavce" style:family="text">
      <style:text-properties style:font-name="Arial" style:font-name-complex="Arial" style:letter-kerning="false"/>
    </style:style>
    <style:style style:name="T433" style:parent-style-name="Standardnípísmoodstavce" style:family="text">
      <style:text-properties style:font-name="Arial" style:font-name-complex="Arial" style:letter-kerning="false"/>
    </style:style>
    <style:style style:name="T434" style:parent-style-name="Standardnípísmoodstavce" style:family="text">
      <style:text-properties style:font-name="Arial" style:font-name-complex="Arial" style:letter-kerning="false"/>
    </style:style>
    <style:style style:name="T435" style:parent-style-name="Standardnípísmoodstavce" style:family="text">
      <style:text-properties style:font-name="Arial" style:font-name-complex="Arial" style:font-weight-complex="bold"/>
    </style:style>
    <style:style style:name="T436" style:parent-style-name="Standardnípísmoodstavce" style:family="text">
      <style:text-properties style:font-name="Arial" style:font-name-complex="Arial" style:font-weight-complex="bold"/>
    </style:style>
    <style:style style:name="T437" style:parent-style-name="Standardnípísmoodstavce" style:family="text">
      <style:text-properties style:font-name="Arial" style:font-name-complex="Arial" style:font-weight-complex="bold"/>
    </style:style>
    <style:style style:name="T438" style:parent-style-name="Standardnípísmoodstavce" style:family="text">
      <style:text-properties style:font-name="Arial" style:font-name-complex="Arial" style:font-weight-complex="bold"/>
    </style:style>
    <style:style style:name="T439" style:parent-style-name="Standardnípísmoodstavce" style:family="text">
      <style:text-properties style:font-name="Arial" style:font-name-complex="Arial" style:font-weight-complex="bold"/>
    </style:style>
    <style:style style:name="T440" style:parent-style-name="Standardnípísmoodstavce" style:family="text">
      <style:text-properties style:font-name="Arial" style:font-name-complex="Arial" style:font-weight-complex="bold"/>
    </style:style>
    <style:style style:name="P441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42" style:parent-style-name="Normální" style:family="paragraph">
      <style:paragraph-properties fo:widows="2" fo:orphans="2" style:text-autospace="none" fo:text-align="justify" style:vertical-align="auto"/>
      <style:text-properties fo:hyphenate="true"/>
    </style:style>
    <style:style style:name="T44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2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T4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54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5" style:parent-style-name="Normální" style:family="paragraph">
      <style:paragraph-properties fo:widows="2" fo:orphans="2" style:text-autospace="none" fo:text-align="justify" style:vertical-align="auto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P456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7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8" style:parent-style-name="Normální" style:family="paragraph">
      <style:paragraph-properties fo:widows="2" fo:orphans="2" fo:text-align="justify">
        <style:tab-stops>
          <style:tab-stop style:type="left" style:position="3.7652in"/>
        </style:tab-stops>
      </style:paragraph-properties>
    </style:style>
    <style:style style:name="P459" style:parent-style-name="KUMS-text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KUMS-text" style:family="paragraph">
      <style:paragraph-properties fo:margin-bottom="0in" fo:line-height="100%"/>
    </style:style>
    <style:style style:name="T46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6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65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KUMS-text" style:family="paragraph">
      <style:paragraph-properties fo:margin-top="0.0833in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8" style:parent-style-name="Standard" style:family="paragraph">
      <style:paragraph-properties fo:text-align="justify" fo:margin-left="3.4465in">
        <style:tab-stops/>
      </style:paragraph-properties>
    </style:style>
    <style:style style:name="T46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0" style:parent-style-name="Standard" style:family="paragraph">
      <style:paragraph-properties style:punctuation-wrap="simple" fo:text-align="justify">
        <style:tab-stops>
          <style:tab-stop style:type="center" style:position="4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1" style:parent-style-name="Normální" style:family="paragraph">
      <style:text-properties style:font-name="Arial" style:font-name-complex="Arial" fo:font-size="12pt" style:font-size-asian="12pt"/>
    </style:style>
    <style:style style:name="P472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73" style:parent-style-name="Normální" style:family="paragraph">
      <style:paragraph-properties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4" style:parent-style-name="Normální" style:family="paragraph">
      <style:paragraph-properties fo:margin-left="1.966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5" style:parent-style-name="Normální" style:family="paragraph">
      <style:paragraph-properties fo:margin-left="2.458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6" style:parent-style-name="Normální" style:family="paragraph">
      <style:paragraph-properties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77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7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7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80" style:parent-style-name="Normální" style:family="paragraph">
      <style:text-properties style:font-name-complex="Arial"/>
    </style:style>
    <style:style style:name="P481" style:parent-style-name="Standard" style:family="paragraph">
      <style:paragraph-properties text:number-lines="false"/>
      <style:text-properties style:font-name="Arial" style:font-name-complex="Arial" fo:font-size="12pt" style:font-size-asian="12pt"/>
    </style:style>
    <style:style style:name="P482" style:parent-style-name="Standard" style:family="paragraph">
      <style:paragraph-properties text:number-lines="false"/>
    </style:style>
    <style:style style:name="T483" style:parent-style-name="Standardnípísmoodstavce" style:family="text">
      <style:text-properties style:font-name="Arial" style:font-name-complex="Arial" fo:font-size="12pt" style:font-size-asian="12pt"/>
    </style:style>
    <style:style style:name="T484" style:parent-style-name="Standardnípísmoodstavce" style:family="text">
      <style:text-properties style:font-name="Arial" style:font-name-complex="Arial" fo:font-size="12pt" style:font-size-asian="12pt"/>
    </style:style>
    <style:style style:name="P485" style:parent-style-name="Podpis" style:family="paragraph">
      <style:paragraph-properties fo:text-align="start" fo:margin-left="0in">
        <style:tab-stops/>
      </style:paragraph-properties>
      <style:text-properties style:font-name-complex="Arial" fo:font-weight="bold" style:font-weight-asian="bold"/>
    </style:style>
    <style:style style:name="P486" style:parent-style-name="Podpis" style:family="paragraph">
      <style:paragraph-properties fo:text-align="start" fo:margin-left="0in">
        <style:tab-stops/>
      </style:paragraph-properties>
    </style:style>
    <style:style style:name="T487" style:parent-style-name="Standardnípísmoodstavce" style:family="text">
      <style:text-properties style:font-name-complex="Arial"/>
    </style:style>
    <style:style style:name="P488" style:parent-style-name="Podpis" style:family="paragraph">
      <style:paragraph-properties fo:text-align="justify" fo:margin-left="0.2958in" fo:text-indent="-0.1972in">
        <style:tab-stops/>
      </style:paragraph-properties>
    </style:style>
    <style:style style:name="T489" style:parent-style-name="Standardnípísmoodstavce" style:family="text">
      <style:text-properties style:font-name-complex="Arial" style:font-weight-complex="bold" style:font-size-complex="12pt"/>
    </style:style>
  </office:automatic-styles>
  <office:body>
    <office:text text:use-soft-page-breaks="true">
      <text:p text:style-name="P1"><text:span text:style-name="T5"><text:s text:c="3"/>Krajský úřad Olomouckého kraje</text:span></text:p>
      <text:p text:style-name="P6"><text:span text:style-name="T7">Odbor životního prostředí a zemědělství</text:span></text:p>
      <text:p text:style-name="P8"><text:span text:style-name="T9">Jeremenkova 40a, 779 00 Olomouc</text:span></text:p>
      <text:p text:style-name="P10"><text:span text:style-name="T11">Č. j.:</text:span><text:s/><text:span text:style-name="T12">KUOK 43062/2022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4"/>V Olomouci dne 21. 4. 2022</text:span></text:p>
      <text:p text:style-name="P18"><text:span text:style-name="T19">Sp.zn:<text:s/></text:span><text:span text:style-name="T20">KÚOK/33951/2022/OŽPZ/507</text:span></text:p>
      <text:p text:style-name="P21"><text:span text:style-name="T22">Vyřizuje: Ing. Barbora Plainerová</text:span></text:p>
      <text:p text:style-name="P23"><text:span text:style-name="T24">Tel.: 585 508 602</text:span></text:p>
      <text:p text:style-name="P25">Datová schránka: qiabfmf</text:p>
      <text:p text:style-name="P26">E-mail: b.plainerova@olkraj.cz<text:tab/><text:tab/><text:tab/><text:tab/></text:p>
      <text:p text:style-name="P27"><text:span text:style-name="T28">Počet listů: 5</text:span></text:p>
      <text:p text:style-name="P29">Počet příloh: 0</text:p>
      <text:p text:style-name="P30">Počet listů/svazků příloh: 0/0</text:p>
      <text:p text:style-name="P31"/>
      <text:p text:style-name="P32"><text:span text:style-name="T33">STANOVISKO<text:s/></text:span><text:span text:style-name="T34">k vyhodnocení vlivů KONCEPCE na životní<text:s/></text:span><text:span text:style-name="T35">prostředí VE FÁZI NÁVRHU</text:span><text:span text:style-name="T36"><text:s/></text:span><text:span text:style-name="T37"><text:line-break/></text:span></text:p>
      <text:p text:style-name="P38"><text:span text:style-name="T39">podle zákona č. 100/2001 Sb., o posuzování vlivů na životní prostředí<text:s/></text:span><text:span text:style-name="T40"><text:line-break/></text:span><text:span text:style-name="T41">a o změně některých souvisejících zákonů (zákon o posuzování vlivů na životní prostředí), ve znění pozdějších předpisů</text:span></text:p>
      <text:p text:style-name="P42"/>
      <text:p text:style-name="P43"><text:span text:style-name="T44">I</text:span><text:span text:style-name="T45">dentifikační údaje</text:span><text:span text:style-name="T46">:</text:span></text:p>
      <text:p text:style-name="P47"/>
      <text:p text:style-name="alešzákl.text"><text:span text:style-name="T48">Název koncepce</text:span></text:p>
      <text:p text:style-name="P49"/>
      <text:p text:style-name="P50"><text:span text:style-name="T51">NÁVRH územního plánu Štíty</text:span></text:p>
      <text:p text:style-name="P52"/>
      <text:p text:style-name="P53"><text:span text:style-name="T54">Charakter a rozsah koncepce</text:span></text:p>
      <text:p text:style-name="P55"/>
      <text:p text:style-name="P56">Územním plánem se vymezují následující:</text:p>
      <text:p text:style-name="P57"/>
      <text:list text:style-name="LFO1" text:continue-numbering="true">
        <text:list-item>
          <text:p text:style-name="P58">zastavitelné plochy</text:p>
        </text:list-item>
      </text:list>
      <text:p text:style-name="P59"/>
      <text:list text:style-name="LFO2" text:continue-numbering="true">
        <text:list-item>
          <text:p text:style-name="P60">bydlení<text:s/></text:p>
        </text:list-item>
      </text:list>
      <text:list text:style-name="LFO3" text:continue-numbering="true">
        <text:list-item>
          <text:p text:style-name="P61">Z-BV1, Z-BV2, Z-BV3, Z-BV4, Z-BV7, Z-BV8, Z-BV9, Z-BV10, Z-BV11.</text:p>
        </text:list-item>
        <text:list-item>
          <text:p text:style-name="P62">Z-BI5, Z-BI6.</text:p>
        </text:list-item>
        <text:list-item>
          <text:p text:style-name="P63">Z-SR12, Z-SR13, Z-SR14.</text:p>
        </text:list-item>
      </text:list>
      <text:p text:style-name="P64"/>
      <text:list text:style-name="LFO2" text:continue-numbering="true">
        <text:list-item>
          <text:p text:style-name="P65">smíšené<text:s/>výroby specifické</text:p>
        </text:list-item>
      </text:list>
      <text:list text:style-name="LFO3" text:continue-numbering="true">
        <text:list-item>
          <text:p text:style-name="P66">Z-VSX1 - celková výměra 0,62 ha; k. ú. Březenský Dvůr. Lokalita se nachází jižně pod zemědělským výrobním areálem se zemědělskou výrobou<text:s/><text:line-break/>v Březné. Jedná se nezbytnou součást pro možnost rozšíření výroby<text:s/><text:line-break/>v areálu.</text:p>
        </text:list-item>
        <text:list-item>
          <text:p text:style-name="P67">Z-VSX2 - celková výměra<text:s/>2,08 ha; k. ú. Březenský Dvůr. Lokalita se nachází jižně pod výrobním areálem Březná. Jedná se další součást pro rozšíření výroby v navazujícím areálu. Po realizaci obou lokalit zde dojde k vytvoření ucelené linie po obvodu areálu.<text:s/></text:p>
        </text:list-item>
        <text:list-item>
          <text:p text:style-name="P68">Z-VSX3 - celková výměra 0,86 ha; k. ú. Březenský Dvůr. Lokalita se nachází východně od výrobního zemědělského areálu Březná. Jedná se o součást nezbytnou pro rozšíření výrobního areálu.<text:s/></text:p>
        </text:list-item>
      </text:list>
      <text:p text:style-name="P69"/>
      <text:list text:style-name="LFO2" text:continue-numbering="true">
        <text:list-item>
          <text:p text:style-name="P70">výroby a skladování – lehký průmysl</text:p>
        </text:list-item>
      </text:list>
      <text:list text:style-name="LFO3" text:continue-numbering="true">
        <text:list-item>
          <text:p text:style-name="P71">Z-VL1 - celková výměra 2,58 ha; k. ú. Štíty-město. Lokalita lemuje silnici III/3115 Štíty – Heroltice, v návaznosti na výrobní areál firmy Klein<text:s/><text:line-break/><text:soft-page-break/>automotive po jeho severozápadní straně. Jedná se nezbytnou součást rozšíření výroby pro firmu Klein.</text:p>
        </text:list-item>
      </text:list>
      <text:p text:style-name="P72"/>
      <text:list text:style-name="LFO2" text:continue-numbering="true">
        <text:list-item>
          <text:p text:style-name="P73">občanského vybavení</text:p>
        </text:list-item>
      </text:list>
      <text:list text:style-name="LFO3" text:continue-numbering="true">
        <text:list-item>
          <text:p text:style-name="P74">Z-OV15 – celková výměra 0,56 ha. Lokalita je určená pro vybudování<text:s/><text:line-break/>nového areálu Hasičského záchranného sboru Štíty při ulici Na Pilníku<text:s/><text:line-break/>v k. ú. Štíty - město.</text:p>
        </text:list-item>
      </text:list>
      <text:p text:style-name="P75"/>
      <text:list text:style-name="LFO2" text:continue-numbering="true">
        <text:list-item>
          <text:p text:style-name="P76">vodní a vodohospodářské, rybníky, retenční nádrže</text:p>
        </text:list-item>
      </text:list>
      <text:list text:style-name="LFO3" text:continue-numbering="true">
        <text:list-item>
          <text:p text:style-name="P77">W1<text:s/>-<text:s/>výměra 3,46 ha, k. ú. Štíty –<text:s/>město.<text:s/></text:p>
        </text:list-item>
        <text:list-item>
          <text:p text:style-name="P78">W2<text:s/>-<text:s/>výměra 0,76 ha, k. ú. Březná, Štíty Hamerské.<text:s/></text:p>
        </text:list-item>
        <text:list-item>
          <text:p text:style-name="P79">W3<text:s/>-<text:s/>výměra 11,16 ha, k. ú. Štíty Hamerské.<text:s/></text:p>
        </text:list-item>
        <text:list-item>
          <text:p text:style-name="P80">W4<text:s/>-<text:s/>výměra 22,56 ha, k. ú. Březenský Dvůr.</text:p>
        </text:list-item>
      </text:list>
      <text:p text:style-name="P81"/>
      <text:list text:style-name="LFO1" text:continue-numbering="true">
        <text:list-item>
          <text:p text:style-name="P82"><text:span text:style-name="T83"><text:s/></text:span><text:span text:style-name="T84">ploch</text:span><text:span text:style-name="T85">y</text:span><text:span text:style-name="T86"><text:s/>přestavby</text:span></text:p>
        </text:list-item>
      </text:list>
      <text:p text:style-name="P87"/>
      <text:list text:style-name="LFO4" text:continue-numbering="true">
        <text:list-item>
          <text:p text:style-name="P88"><text:span text:style-name="T89">smíšené</text:span><text:span text:style-name="T90"><text:s/>výrobní (VS)<text:s/></text:span><text:span text:style-name="T91">- P1 – celková výměra 5,49 ha; jedná se<text:s/></text:span><text:span text:style-name="T92"><text:line-break/></text:span><text:span text:style-name="T93">o plochu bývalého autocampingu v k. ú. Štíty – město, u nádraží ČD.</text:span></text:p>
        </text:list-item>
      </text:list>
      <text:p text:style-name="P94"/>
      <text:p text:style-name="P95">Územní plán vymezuje územní rezervu dopravy silničního koridoru R10 – DS přeložky silnice I/43.</text:p>
      <text:p text:style-name="P96"/>
      <text:p text:style-name="P97"><text:span text:style-name="T98">Umístění koncepce</text:span></text:p>
      <text:p text:style-name="P99"/>
      <text:p text:style-name="P100">Kraj:<text:tab/><text:tab/><text:tab/>Olomoucký</text:p>
      <text:p text:style-name="P101">Obec:<text:tab/><text:tab/><text:tab/>Štíty</text:p>
      <text:p text:style-name="P102"><text:span text:style-name="T103">Katastrální území:</text:span><text:span text:style-name="T104"><text:tab/>Štíty - město, Březná, Crhov, Heroltice u Štítů, Březenský Dvůr a k. ú. Štíty Hamerské</text:span></text:p>
      <text:p text:style-name="P105"/>
      <text:p text:style-name="alešzákl.text"><text:span text:style-name="T106">Pořizovatel koncepce</text:span></text:p>
      <text:p text:style-name="P107"/>
      <text:p text:style-name="P108"><text:span text:style-name="T109">Městský úřad Štíty, Odbor rozvoje a územního plánování, Masarykovo náměstí 6,<text:s/></text:span><text:span text:style-name="T110"><text:line-break/></text:span><text:span text:style-name="T111">789 01 Zábřeh</text:span></text:p>
      <text:p text:style-name="P112"/>
      <text:p text:style-name="P113">Zpracovatel vyhodnocení SEA<text:s/>ke koncepci</text:p>
      <text:p text:style-name="P114"><text:span text:style-name="T115">RNDr. Marek Banaš, Ph.D. -<text:s/></text:span><text:span text:style-name="T116">držitel autorizace podle § 19 zákona o posuzování vlivů na životní prostředí (osvědčení MŽP o odborné způsobilosti ke zpracování dokumentace a posudku, č. j. 42028/ENV/14, rozhodnutí o prodloužení autorizace<text:s/></text:span><text:span text:style-name="T117"><text:line-break/></text:span><text:span text:style-name="T118">č. j. M</text:span><text:span text:style-name="T119">ZP/2019/710/1432)</text:span></text:p>
      <text:p text:style-name="P120"/>
      <text:p text:style-name="P121"><text:span text:style-name="T122">Zpracovatel posouzení vlivu koncepce na soustavu Natura 2000</text:span></text:p>
      <text:p text:style-name="P123"><text:span text:style-name="T124">RNDr. Marek Banaš, Ph.D. – osoba autorizovaná k provádění posouzení podle § 45i zákona č. 114/1992 Sb., v platném znění (č. j. 73458/ENV/14, 3891/630/14, rozhodnutí o prodlouže</text:span><text:span text:style-name="T125">ní autorizace č. j. MZP/2019/630/2563)</text:span></text:p>
      <text:p text:style-name="P126"/>
      <text:p text:style-name="P127"><text:span text:style-name="T128">Průběh posuzování</text:span><text:span text:style-name="T129">:</text:span></text:p>
      <text:p text:style-name="P130"/>
      <text:p text:style-name="P131"><text:span text:style-name="T132">Podáním ze dne 15. 8. 2018 byla Krajskému úřadu Olomouckého kraje, Odboru životního prostředí a zemědělství (dále také „krajský úřad“) doručena žádost<text:s/></text:span><text:span text:style-name="T133"><text:line-break/></text:span><text:span text:style-name="T134">o stanovisko k návrhu zadání Územního plánu<text:s/></text:span><text:span text:style-name="T135">Štíty dle § 47 stavebního zákona. Dne 14. 9. 2018 pod č. j.:<text:s/></text:span><text:span text:style-name="T136">KUOK 97725/2018<text:s/></text:span><text:span text:style-name="T137">bylo krajským úřadem dle § 10i odst. 2 zákona<text:s/></text:span><text:soft-page-break/><text:span text:style-name="T138">o posuzování vlivů na životní prostředí vydáno stanovisko s tím, že Územní plán Štíty<text:s/></text:span><text:span text:style-name="T139">je nezbytné a účelné komplexně posuzovat</text:span><text:span text:style-name="T140"><text:s/>z hled</text:span><text:span text:style-name="T141">iska vlivů na životní prostředí.<text:s/></text:span></text:p>
      <text:p text:style-name="P142"/>
      <text:p text:style-name="P143"><text:span text:style-name="T144">Krajský úřad vycházel z návrhu zadání Územního plánu Štíty. Uplatnil požadavek<text:s/></text:span><text:span text:style-name="T145"><text:line-break/></text:span><text:span text:style-name="T146">na zpracování posouzení územního plánu z hlediska vlivů na životní prostředí (SEA) z důvodu, že u výše uvedené koncepce nebyl vyloučen její v</text:span><text:span text:style-name="T147">ýznamný vliv na předmět ochrany nebo na celistvost evropsky významné lokality nebo ptačí oblasti, jak vyplývá ze stanoviska orgánu ochrany přírody, krajského úřadu, příslušného dle ustanovení<text:s/></text:span><text:span text:style-name="T148"><text:line-break/></text:span><text:span text:style-name="T149">§ 77a<text:s/></text:span><text:span text:style-name="T150">zákona č. 114/1992 Sb., o ochraně přírod</text:span><text:span text:style-name="T151">y a krajiny, ve znění pozdějších předpisů, vydaného v souladu s ustanovením § 45i odst. 1 zákona<text:s/></text:span><text:span text:style-name="T152">o ochraně přírody a krajiny</text:span><text:span text:style-name="T153"><text:s/>pod č. j. KUOK 92873/2018, dne 30. 8. 2018,<text:s/></text:span><text:span text:style-name="T154">s odůvodněním: Orgán ochrany přírody vycházel z koncepce Návrh zadání územního plánu</text:span><text:span text:style-name="T155"><text:s/>Štíty. Jedná se o území obce Štíty, které tvoří katastrální území Štíty – město, Štíty Hamerské, Březná, Březenský Dvůr a Crhov. Ve střední a severní části území je vymezena ptačí oblast CZ0711016 Králický Sněžník, kde je předmětem ochrany chřástal polní<text:s/></text:span><text:span text:style-name="T156">(</text:span><text:span text:style-name="T157">Crex crex</text:span><text:span text:style-name="T158">)<text:s/></text:span><text:span text:style-name="T159"><text:line-break/></text:span><text:span text:style-name="T160">a jeho biotop. Jelikož je návrh zadání příliš obecný, nedá se posoudit, zda může mít významně negativní vliv na předmět ochrany jmenované lokality soustavy Natura 2000. Autorizovanou osobou proto bude<text:s/></text:span><text:span text:style-name="T161">nutné dle ust. § 45i zákona vyhodnotit, zda</text:span><text:span text:style-name="T162"><text:s/>uvedený návrh zadání může mít významný vliv na předmět ochrany jmenované lokality soustavy Natura 2000.<text:s/></text:span></text:p>
      <text:p text:style-name="P163"/>
      <text:p text:style-name="P164"><text:span text:style-name="T165">S ohledem na výše uvedené stanovisko orgánu ochrany přírody krajského úřadu,<text:s/></text:span><text:span text:style-name="T166">mohlo mít<text:s/></text:span><text:span text:style-name="T167">provádění koncepce<text:s/></text:span><text:span text:style-name="T168">významné environmentální vlivy dle kritérií<text:s/></text:span><text:span text:style-name="T169">uvedených v příloze č. 8 zákona o posuzování vlivů na životní prostředí a bylo nutno zpracovat posouzení územního plánu z hlediska vlivů na životní prostředí (SEA)</text:span><text:span text:style-name="T170"><text:s/>a posouzení<text:s/></text:span><text:span text:style-name="T171"><text:line-break/>na lokality soustavy Natura</text:span><text:span text:style-name="T172">.</text:span></text:p>
      <text:p text:style-name="P173"/>
      <text:p text:style-name="P174"><text:span text:style-name="T175">Stanovisko k návrhu územního plánu s tím, že uvedený územní plán je nutno posoudit z hledi</text:span><text:span text:style-name="T176">ska vlivů na životní prostředí, bylo zveřejněno v Informačním systému SEA Ministerstva životního prostředí ČR (</text:span><text:a xlink:href="http://eia.cenia.cz/sea" office:target-frame-name="_top" xlink:show="replace"><text:span text:style-name="T177">http://eia.cenia.cz/sea</text:span></text:a><text:span text:style-name="T178">).</text:span></text:p>
      <text:p text:style-name="P179"/>
      <text:p text:style-name="P180"><text:span text:style-name="T181">Krajský úřad v souladu s § 50 stavebního zákona obdržel dne 26. 4. 2021 oznám</text:span><text:span text:style-name="T182">ení společného jednání o návrhu Územního plánu Štíty, včetně vyhodnocení jeho vlivů<text:s/></text:span><text:span text:style-name="T183"><text:line-break/></text:span><text:span text:style-name="T184">na životní prostředí a posouzení na lokality soustavy Natura spolu s žádostí<text:s/></text:span><text:span text:style-name="T185"><text:line-break/></text:span><text:span text:style-name="T186">o stanovisko. Stanovisko k návrhu územního plánu bylo krajským úřadem vydáno dne 7. 6. 2021 p</text:span><text:span text:style-name="T187">od č. j.:<text:s/></text:span><text:span text:style-name="T188">KUOK 56998/2021</text:span><text:span text:style-name="T189">. Vzhledem k tomu, že předložený návrh Územního plánu Štíty byl v rozporu s vyhodnocením SEA a posouzením Natura, krajský úřad požadoval uvedené dokumenty uvést u souladu a přepracovat tak, aby bylo možné vydat stanovisko k vyhodno</text:span><text:span text:style-name="T190">cení vlivů koncepce na životní prostředí dle<text:s/></text:span><text:span text:style-name="T191"><text:line-break/></text:span><text:span text:style-name="T192">§ 10g (SEA) k návrhu koncepce (územního plánu) Štíty.</text:span></text:p>
      <text:p text:style-name="P193"/>
      <text:p text:style-name="P194"><text:span text:style-name="T195">Společné jednání o návrhu<text:s/></text:span><text:span text:style-name="T196">„Územního plánu Štíty“</text:span><text:span text:style-name="T197"><text:s/>a vyhodnocení jeho vlivů<text:s/></text:span><text:span text:style-name="T198"><text:line-break/></text:span><text:span text:style-name="T199">na udržitelný rozvoj území proběhlo dne<text:s/></text:span><text:span text:style-name="T200">12. 5. 2021 ve 14 hod. na Městském úřadu<text:s/></text:span><text:span text:style-name="T201">Zábřeh, Masarykovo nám. 510/6, Zábřeh – malé zasedací místnosti</text:span><text:span text:style-name="T202">.</text:span></text:p>
      <text:p text:style-name="P203"/>
      <text:p text:style-name="P204">Krajský úřad, podáním ze dne 24. 3. 2022, obdržel od pořizovatele územního plánu Městského úřad Zábřeh, Odboru rozvoje a územního plánování<text:s/>připomínky a<text:s/>výsledky konzultací, přepracované vyhodnocení SEA a posouzení Natura spolu se žádostí<text:s/><text:line-break/>o vydání stanoviska k návrhu koncepce dle § 10g zákona o posuzování vlivů na životní prostředí, ve smyslu ust. § 50 odst. 5 zákona<text:s/>č. 183/2006 Sb., o územním plánování<text:s/><text:line-break/>a<text:s/>stavebním řádu, ve znění pozdějších předpisů (stavební zákon) a nového stanoviska orgánu ochrany přírody.<text:s/></text:p>
      <text:soft-page-break/>
      <text:p text:style-name="P205">Krajský úřad, jakožto příslušný orgán ochrany přírody, vydal dne 20. 4. 2022,<text:s/><text:line-break/>pod č. j.: KUOK 43724/2022 stanovisko k dopracovanému posouzení vlivu koncepce na evropsky významné lokality a ptačí oblasti podle § 45i zákona o ochraně přírody<text:s/><text:line-break/>a krajiny k návrhu Územního plánu Štíty s tím, že aktualizovaná verze posouzení vlivu<text:s/><text:line-break/>koncepce (M. Banaš, 2022) podle § 45i zákona je již v souladu s návrhem Územního plánu Štíty. Orgán ochrany přírody nemá další připomínky.<text:s/></text:p>
      <text:p text:style-name="P206"/>
      <text:p text:style-name="P207"><text:span text:style-name="T208">Vyhodnocení vlivů územního plánu na životní prostředí k návrhu</text:span><text:span text:style-name="T209"><text:s/>„</text:span><text:span text:style-name="T210">Územního plánu Štíty</text:span><text:span text:style-name="T211">“ bylo provedeno v souladu se zákonem o posuzování vlivů na životní prostředí<text:s/></text:span><text:span text:style-name="T212"><text:line-break/></text:span><text:span text:style-name="T213">a zpracováno přiměřeně v ro</text:span><text:span text:style-name="T214">zsahu přílohy stavebního zákona.</text:span></text:p>
      <text:p text:style-name="P215"/>
      <text:p text:style-name="P216"><text:span text:style-name="T217">Krajský úřad v průběhu řízení obdržel od pořizovatele veškeré podklady potřebné<text:s/></text:span><text:span text:style-name="T218"><text:line-break/></text:span><text:span text:style-name="T219">pro vydání stanoviska dle § 22 d) zákona o posuzování vlivů na životní prostředí.</text:span><text:span text:style-name="T220"><text:line-break/></text:span></text:p>
      <text:p text:style-name="alešzákl.text">Na základě návrhu „<text:span text:style-name="T221">Územního plánu Štíty</text:span>“,<text:s/>doplněného<text:s/>vyhodnocení vlivů návrhu územního plánu na životní prostředí,<text:s/>doplněného<text:s/>posouzení vlivů koncepce na lokality NATURA 2000, výsledku společného jednání a vypořádání došlých stanovisek<text:s/><text:line-break/>a připomínek dotčených správních úřadů, dotčených územních samospráv<text:s/><text:line-break/>a veřejnosti, krajský úřad jako<text:s/>příslušný orgán podle § 22 d) zákona o posuzování vlivů na životní prostředí,<text:s/>ve smyslu ustanovení § 10g citovaného zákona vydává</text:p>
      <text:p text:style-name="P222"/>
      <text:p text:style-name="P223"><text:span text:style-name="T224">STANOVISKO</text:span></text:p>
      <text:p text:style-name="P225"/>
      <text:p text:style-name="P226">k vyhodnocení vlivů územního plánu na životní prostředí k návrhu</text:p>
      <text:p text:style-name="P227"/>
      <text:p text:style-name="P228"><text:span text:style-name="T229">„</text:span><text:span text:style-name="T230">Územního plánu Štíty“</text:span></text:p>
      <text:p text:style-name="alešzákl.text"/>
      <text:p text:style-name="P231">Krajský úřad s návrhem koncepce souhlasí při splnění následujících požadavků:</text:p>
      <text:p text:style-name="P23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"><text:span text:style-name="T234">V souladu s § 77 odst. 1 zákona č. 258/2000 Sb. budou navržena a respektována ochranná pásma (odstupové vzdálenosti) kolem přeložky silnice I/43, silnic II. a III. třídy a kolem železniční trati, z důvodu zajištění och</text:span><text:span text:style-name="T235">rany veřejného zdraví před hlukem z dopravy na komunikacích I., II. a III. třídy a z dopravy na železnici.<text:s/></text:span><text:span text:style-name="T236"><text:line-break/></text:span><text:span text:style-name="T237">S odkazem na § 82 odst. 2 písm. j) zákona č.258/2000 Sb., musí navržené rodinné domy být situovány a navrženy tak, aby v chráněném venkovním prostor</text:span><text:span text:style-name="T238">u staveb<text:s/></text:span><text:span text:style-name="T239"><text:line-break/></text:span><text:span text:style-name="T240">rodinných domů, a to ve vzdálenosti 2 m před částí jejich obvodového pláště, který je významný z hlediska pronikání hluku zvenčí do chráněného vnitřního prostoru, byly splněny hygienické limity hluku upravené § 12 odst. 3 příl. č. 3 nařízení vlád</text:span><text:span text:style-name="T241">y č.272/2011 Sb. Požadavek je stanoven v souladu s § 30 zákona č. 258/2000 Sb.</text:span><text:span text:style-name="T242"><text:line-break/></text:span><text:span text:style-name="T243">a<text:s/></text:span><text:span text:style-name="T244">§§ 11 a 12 nařízení vlády č.272/2011 Sb.<text:s/></text:span><text:span text:style-name="T245">a vychází ze stanoviska Krajské<text:s/></text:span><text:span text:style-name="T246"><text:line-break/></text:span><text:span text:style-name="T247">hygienické stanice Olomouckého kraje se sídlem v Olomouci ze dne<text:s/></text:span><text:span text:style-name="T248">30. 4. 2021, KHSOC/24070/2021/SU/HOK</text:span><text:span text:style-name="T249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1"><text:span text:style-name="T252">Územní plán musí respektovat prvky ÚSES a plochy s výskytem zvláště<text:s/></text:span><text:span text:style-name="T253"><text:line-break/></text:span><text:span text:style-name="T254">chráněných druhů rostlin a živočichů, resp. nesmí docházet k poškozování jejich biotopů.<text:s/></text:span><text:span text:style-name="T255">Požadavek vyplývá ze stanoviska orgánu ochrany přírody krajského úřadu ze dne 20. 4. 2022, č. j.: KUOK 43724/2022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6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7"><text:span text:style-name="T258">Připomínky vyplývající z<text:s/></text:span><text:span text:style-name="T259">požadavků obsažených ve stanovisku Povodí Moravy,<text:s/></text:span><text:span text:style-name="T260"><text:line-break/></text:span><text:span text:style-name="T261">s. p.,<text:s/></text:span><text:span text:style-name="T262">Dřevařská 11, 602 00 Brno ze dne<text:s/></text:span><text:span text:style-name="T263">11. 06. 2021,</text:span><text:span text:style-name="T264"><text:s/>č. j.:<text:s/></text:span><text:span text:style-name="T265">PM-19155/2021/5203/Vrab</text:span><text:span text:style-name="T266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"/>
      <text:soft-page-break/>
      <text:list text:style-name="LFO3" text:continue-numbering="true">
        <text:list-item>
          <text:p text:style-name="P268"><text:span text:style-name="T269">V územním plánu je nutno respektovat stanovené záplavové území vodního toku Březná, v aktivní zóně je nutno postupovat v souladu s § 67 zákona<text:s/></text:span><text:span text:style-name="T270"><text:line-break/></text:span><text:span text:style-name="T271">č. 254/2001 Sb. v platném znění.</text:span><text:span text:style-name="T272"><text:s/>Z tohoto důvodu nesouhlasíme s návrhem plochy Z-BV2 (US1) do aktivní zóny záplavového území. Současně<text:s/></text:span><text:span text:style-name="T273"><text:line-break/></text:span><text:span text:style-name="T274">nesouhlasíme s návrhem plochy rezervy R5-BV do záplavového území Q20, částečně Q</text:span><text:span text:style-name="T275">5</text:span><text:span text:style-name="T276">. S vymezením ploch R6-BV a Z-OV13 souhlasíme<text:s/></text:span><text:span text:style-name="T277"><text:line-break/></text:span><text:span text:style-name="T278">za následujících podmíne</text:span><text:span text:style-name="T279">k: Plochu R6BV požadujeme vymezit mimo aktivní zónu a rozliv Q</text:span><text:span text:style-name="T280">100</text:span><text:span text:style-name="T281"><text:s/>záplavového území, na ploše Z-OV13 v rozlivu Q</text:span><text:span text:style-name="T282">100</text:span><text:span text:style-name="T283"><text:s/></text:span><text:span text:style-name="T284"><text:line-break/></text:span><text:span text:style-name="T285">nebudou prováděny terénní úpravy, které by zhoršily odtokové poměry<text:s/></text:span><text:span text:style-name="T286"><text:line-break/></text:span><text:span text:style-name="T287">a nebudou sem umísťovány nadzemní objekty či stavby. V záplavovém územ</text:span><text:span text:style-name="T288">í nebudou prováděny terénní úpravy, které by zhoršily odtokové poměry.<text:s/></text:span></text:p>
        </text:list-item>
        <text:list-item>
          <text:p text:style-name="P289">Nové zastavitelné plochy Z-BV1, Z-BV4, Z-BI6, Z-VL1, Z-SR14, P1, R6-BV (část mimo záplavové území), R12-VL, R13-VZ požadujeme vymezit nejblíže 6 m od břehové hrany vodního toku. Důvodem je možnost zachování přístupu správce k vodnímu toku v souladu s § 49, odst. 2 zákona č. 254/2001 Sb.<text:s/><text:line-break/>v platném znění.<text:s/></text:p>
        </text:list-item>
        <text:list-item>
          <text:p text:style-name="P290">Nenarušovat přirozenou a přírodě blízkou morfologii a ekologické parametry vodních toků. Zatrubňování nebo zakrývání vodních toků navrhovat (povolovat) jen ve zcela výjimečných, skutečně nezbytných případech, kdy neexistuje jiné variantní řešení a takové technické řešení je ve veřejném zájmu (list opatření MOV207501 Správné postupy v oblasti ochrany vod jako složky životního<text:s/><text:line-break/>prostředí<text:s/>ve schváleném Plánu dílčího povodí Moravy). V rámci všech ploch – zastavitelných i ploch v zastavěném území musí být respektován § 47 zákona č. 254/2001 Sb. v platném znění, ze kterého plyne mj. povinnost navrhovat<text:s/><text:line-break/>opatření k nápravě zásahů způsobených lidskou činností vedoucí k obnovení přirozených koryt vodních toků. Toto požadujeme respektovat u následujících návrhových ploch: Z-BI6, Z-VL1, P1, R13-VZ.<text:s/></text:p>
        </text:list-item>
      </text:list>
      <text:p text:style-name="P291"/>
      <text:p text:style-name="P292">Obecně upozorňujeme:<text:s/></text:p>
      <text:list text:style-name="LFO3" text:continue-numbering="true">
        <text:list-item>
          <text:p text:style-name="P293">Správcům vodních toků nesmí být znemožněn přístup k vodním tokům<text:s/><text:line-break/>pro možnost<text:s/>výkonu práv a povinností souvisejících s jejich správou, tato<text:s/><text:line-break/>možnost by měla být zakotvena v regulativech využití ploch a to např. i ploch zeleně, biokoridorů atp. Umístění prvků ÚSES požadujeme ošetřit tak, aby<text:s/><text:line-break/>neznemožňovaly nebo administrativně nekomplikovaly správci vodního toku příjezd k vodnímu toku za účelem údržby.<text:s/></text:p>
        </text:list-item>
        <text:list-item>
          <text:p text:style-name="P294">Územní plán musí obsahovat názvy vodních toků a IDVT, jejich správců a musí v něm být vyznačena záplavová území.<text:s/></text:p>
        </text:list-item>
      </text:list>
      <text:p text:style-name="P295"/>
      <text:p text:style-name="P296">Dále upozorňujeme:<text:s/></text:p>
      <text:list text:style-name="LFO3" text:continue-numbering="true">
        <text:list-item>
          <text:p text:style-name="P297">Dopisem ze dne 29. 5. 2020 byly pod č. j.<text:s/>PM-16050/2020/5203/Vrab<text:s/><text:line-break/>Městskému úřadu Zábřeh poskytnuty aktualizované údaje o území pro územní plány obcí v působnosti ORP Zábřeh (Aktualizace územně analytických<text:s/><text:line-break/>podkladů (ÚAP) 2020), při zpracování územního plánu je tedy třeba vycházet mj. z těchto podkladů.<text:s/></text:p>
        </text:list-item>
        <text:list-item>
          <text:p text:style-name="P298">Ve vlastním zájmu investorů je třeba důkladně zvážit možnost zadržení<text:s/><text:line-break/>dešťových vod na pozemcích staveb a účelné hospodaření s vodou pitnou,<text:s/><text:line-break/>tzn. možnost druhotného využití dešťových vod jako vody užitkové<text:s/><text:line-break/>(splachování, praní atp.), pro zálivku, okrasnou funkci atd. Přebytečné dešťové vody je dále třeba v co nejvyšší možné míře povrchově zasakovat a podpořit tak i jejich výpar, což přispívá k zachování příznivých klimatických poměrů<text:s/><text:line-break/>v území.<text:s/></text:p>
        </text:list-item>
      </text:list>
      <text:p text:style-name="P299"/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0"><text:span text:style-name="T301">Ve fázi vydání, uplatňování Územního plánu Štíty a</text:span><text:span text:style-name="T302"><text:s/>při případném následném zpracování projektových EIA konkrétních záměrů naplňujících vyhodnocenou změnu územního plánu je nutno respektovat požadavky, vyplývající z kapitoly 8 (Popis navrhovaných opatření pro předcházení, snížení nebo kompenzaci všech zjiš</text:span><text:span text:style-name="T303">těných nebo předpokládaných závažných záporných vlivů na životní prostředí)<text:s/></text:span><text:span text:style-name="T304"><text:line-break/></text:span><text:span text:style-name="T305">a kapitoly 11 (Návrh požadavků na rozhodování ve vymezených plochách<text:s/></text:span><text:span text:style-name="T306"><text:line-break/></text:span><text:span text:style-name="T307">a koridorech z hlediska minimalizace negativních vlivů na životní prostředí) vyhodnocení vlivů Územního plánu</text:span><text:span text:style-name="T308"><text:s/>Štíty na životní prostředí a požadavky vyplývající z kapitoly č. 11 (Opatření k prevenci, vyloučení nebo snížení očekávaných nepříznivých vlivů územního plánu) posouzení vlivů koncepce<text:s/></text:span><text:span text:style-name="T309"><text:line-break/></text:span><text:span text:style-name="T310">na evropsky významné lokality a ptačí oblasti podle § 45i zákona č. 1</text:span><text:span text:style-name="T311">14/1992 Sb., o ochraně přírody a krajiny, v platném znění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2"/>
      <text:list text:style-name="LFO5" text:continue-numbering="true">
        <text:list-item>
          <text:p text:style-name="P313"><text:span text:style-name="T314">V rámci řízení následujících po schválení Územního plánu Štíty, je nutné jednotlivé záměry posoudit v rámci procesu posuzování vlivů záměru na životní prostředí (EIA) dle zákona o posuzování vlivů</text:span><text:span text:style-name="T315"><text:s/>na životní prostředí, pokud tyto záměry budou naplňovat některá z ustanovení § 4 uvedeného zákona.</text:span></text:p>
        </text:list-item>
        <text:list-item>
          <text:p text:style-name="P316">Při povolování zástavby v návrhových plochách postupovat tak, aby byla<text:s/><text:line-break/>zachována kompaktnost zemědělských ploch, jejich obslužnost, a aby bylo<text:s/><text:line-break/>zamezeno vodní a větrné erozi nezpevněných pozemků nebo zvýšenému riziku negativních dopadů bořivých větrů na okrajové části lesních porostů.<text:s/></text:p>
        </text:list-item>
        <text:list-item>
          <text:p text:style-name="P317">Skrývku pozemků realizovat vždy jen v nezbytném rozsahu v souladu<text:s/><text:line-break/>s postupem výstavby, a to v mimoprodukčním období říjen-březen.<text:s/></text:p>
        </text:list-item>
        <text:list-item>
          <text:p text:style-name="P318">Využívat veškeré kulturní vrstvy zemin pro zvýšení úrodnosti pozemků přímo<text:s/><text:line-break/>v daném území nebo jeho blízkém okolí.<text:s/></text:p>
        </text:list-item>
        <text:list-item>
          <text:p text:style-name="P319">U staveb v záplavových územích volit takové technické řešení a zabezpečení, aby nedošlo ke zhoršení průchodu případné povodňové vlny<text:s/>a k rozplavení<text:s/><text:line-break/>případně ukládaných sypkých materiálů.<text:s/></text:p>
        </text:list-item>
        <text:list-item>
          <text:p text:style-name="P320">U ploch vymezených v blízkosti vodních toků je nutné zachovat pásmo o šířce 6 m od břehové čáry zcela bez zástavby.<text:s/></text:p>
        </text:list-item>
        <text:list-item>
          <text:p text:style-name="P321">Zajistit koordinaci případných změn v krajině tak, aby funkčnost<text:s/><text:line-break/>protipovodňových<text:s/>opatření zůstala zachována.<text:s/></text:p>
        </text:list-item>
        <text:list-item>
          <text:p text:style-name="P322">Při realizaci navržené zástavby omezit zrychlení odtoku dešťových vod<text:s/><text:line-break/>ze zastavěných a zpevněných ploch s použitím zasakování (je-li možná) nebo retence.<text:s/></text:p>
        </text:list-item>
        <text:list-item>
          <text:p text:style-name="P323">V maximální možné míře přizpůsobit zástavbu ochraně místního krajinného rázu.<text:s/></text:p>
        </text:list-item>
        <text:list-item>
          <text:p text:style-name="P324">Umisťování výškově nebo prostorově potenciálně významných krajinných<text:s/><text:line-break/>dominant podrobit hodnocení vlivů na krajinný ráz.<text:s/></text:p>
        </text:list-item>
        <text:list-item>
          <text:p text:style-name="P325">Při eventuálních výsadbách zeleně ve volné krajině a v navržených plochách veřejné zeleně používat autochtonní druhy a<text:s/>vyvarovat se výsadbám<text:s/><text:line-break/>nepůvodních druhů rostlin.<text:s/></text:p>
        </text:list-item>
        <text:list-item>
          <text:p text:style-name="P326">Nebudovat v území nové bariéry významně bránící migraci živočichů, případně zajistit zachování průchodnosti krajiny vytvořením náhradních migračních cest kolem nově vymezených ploch výstavby.<text:s/></text:p>
        </text:list-item>
      </text:list>
      <text:p text:style-name="P327"/>
      <text:list text:style-name="LFO5" text:continue-numbering="true">
        <text:list-item>
          <text:p text:style-name="P328"><text:span text:style-name="T329">Plocha<text:s/></text:span><text:span text:style-name="T330">Z-BV</text:span><text:span text:style-name="T331">4</text:span><text:span text:style-name="T332"><text:s/>- bydlení v rodinných domech – venkovské (BV) – bude prověřeno, zda se plocha nenachází v potenciálním záplavovém území drobné vodoteče protékající při jejím jihovýchodním okraji.</text:span></text:p>
        </text:list-item>
        <text:list-item>
          <text:p text:style-name="P333"><text:span text:style-name="T334">Plocha<text:s/></text:span><text:span text:style-name="T335">Z-BI6</text:span><text:span text:style-name="T336"><text:s/>- bydlení v rodinných domech – městské a příměstské (BI) – př</text:span><text:span text:style-name="T337">i realizaci této plochy je nutné vyloučit zásahy do vodního toku a zachovat pásmo o šířce min. 6 m od břehové čáry zcela bez zástavby.</text:span></text:p>
        </text:list-item>
        <text:list-item>
          <text:p text:style-name="P338"><text:span text:style-name="T339">Plochy<text:s/></text:span><text:span text:style-name="T340">Z-BV7, Z-BV8</text:span><text:span text:style-name="T341"><text:s/>-<text:s/></text:span><text:span text:style-name="T342">bydlení v rodinných domech – venkovské (BV) – v rámci navržené územní studie na plochách je nezbytn</text:span><text:span text:style-name="T343">é řešit také problematiku výrazného zapojení zeleně do řešení návrhových ploch tak, aby došlo<text:s/></text:span><text:span text:style-name="T344"><text:line-break/></text:span><text:span text:style-name="T345">ke snížení negativních vlivů zástavby v této lokalitě z hlediska krajinného rázu.</text:span></text:p>
        </text:list-item>
        <text:list-item>
          <text:p text:style-name="P346"><text:span text:style-name="T347">Plocha<text:s/></text:span><text:span text:style-name="T348">Z-BV9</text:span><text:span text:style-name="T349"><text:s/>- bydlení v rodinných domech – venkovské (BV) – budoucí konkrétní<text:s/></text:span><text:span text:style-name="T350">záměry je nezbytné projednat s příslušným orgánem ochrany přírody. Bude-li to možné, doporučujeme na ploše ponechat alespoň část stávající mozaiky lučních porostů a dřevin – zejména v severozápadní části.</text:span></text:p>
        </text:list-item>
        <text:list-item>
          <text:p text:style-name="P351"><text:span text:style-name="T352">Plocha<text:s/></text:span><text:span text:style-name="T353">Z-BV11</text:span><text:span text:style-name="T354"><text:s/>- plocha bydlení v rodinných domech –</text:span><text:span text:style-name="T355"><text:s/>venkovské (BV) – při realizaci této plochy je nutné vyloučit zásahy do vodního toku a zachovat pásmo o šířce min. 6 m od břehové čáry zcela bez zástavby. Bude-li to možné, zachovat vzrostlé dřeviny v severním okraji plochy.</text:span></text:p>
        </text:list-item>
        <text:list-item>
          <text:p text:style-name="P356"><text:span text:style-name="T357">Plocha<text:s/></text:span><text:span text:style-name="T358">Z-SR13</text:span><text:span text:style-name="T359"><text:s/>– smíšená obytná<text:s/></text:span><text:span text:style-name="T360">rekreační (SR) – budoucí konkrétní záměr přizpůsobit ochraně místního krajinného rázu ve vztahu k blízkým památkám místního významu (kaple, památník). Výstavbu na severním okraji plochy je nutné realizovat tak, aby nedošlo k narušení nejbližšího okolí těch</text:span><text:span text:style-name="T361">to památek místního významu.</text:span></text:p>
        </text:list-item>
        <text:list-item>
          <text:p text:style-name="P362"><text:span text:style-name="T363">Plocha přestavby</text:span><text:span text:style-name="T364"><text:s/>P1</text:span><text:span text:style-name="T365"><text:s/>– smíšené výroby (VS),<text:s/></text:span><text:span text:style-name="T366">Z-VSX1-3</text:span><text:span text:style-name="T367"><text:s/>– smíšené výroby specifické (VSX),<text:s/></text:span><text:span text:style-name="T368">Z-VL1</text:span><text:span text:style-name="T369"><text:s/>– výroby a skladování – lehký průmysl (VL) – plánované budoucí konkrétní záměry na plochách projednat s orgánem ochrany přírody a<text:s/></text:span><text:span text:style-name="T370">orgánem posuzování vlivů na životní prostředí a na základě jejich doporučení provést potřebná vyhodnocení budoucích záměrů v rámci navržené plochy dle zákonů č. 114/1992 Sb. a č. 100/2001 Sb., v platných zněních.</text:span></text:p>
        </text:list-item>
        <text:list-item>
          <text:p text:style-name="P371"><text:span text:style-name="T372">Koridor VVN</text:span><text:span text:style-name="T373"><text:s/>– vrchní vedení VVN 110 kV, vč.</text:span><text:span text:style-name="T374"><text:s/>ochranného pásma 2x12 m – pří výstavbě vedení VVN realizovat po předchozím projednání s příslušným orgánem ochrany přírody konkrétní technická opatření vedoucí k minimalizaci rizika zranění či usmrcení ptáků na sloupech či drátech elektrického vedení (nap</text:span><text:span text:style-name="T375">ř. instalace chrániček, zviditelnění vodičů).</text:span></text:p>
        </text:list-item>
        <text:list-item>
          <text:p text:style-name="P376"><text:span text:style-name="T377">Plochy</text:span><text:span text:style-name="T378"><text:s/>W-1, W-2</text:span><text:span text:style-name="T379"><text:s/>– vodní a vodohospodářské, rybníky, retenční nádrže (W) – budoucí konkrétní záměry je nezbytné projednat s příslušným orgánem ochrany přírody, včetně zpracování případného biologického průzkumu<text:s/></text:span><text:span text:style-name="T380">či hodnocení dle § 67 zákona č. 114/1992 Sb., v platném znění. V ploše nádrže doporučujeme vymezit dostatečně rozsáhlý litorál (mělké mokřadní pásmo).</text:span></text:p>
        </text:list-item>
        <text:list-item>
          <text:p text:style-name="P381"><text:span text:style-name="T382">Plochy</text:span><text:span text:style-name="T383"><text:s/>W-3, W-4</text:span><text:span text:style-name="T384"><text:s/>- vodní a vodohospodářské, rybníky, retenční nádrže (W) – budoucí konkrétní záměry je nut</text:span><text:span text:style-name="T385">né v dalších etapách (ve fázi stavebního<text:s/></text:span><text:span text:style-name="T386"><text:line-break/></text:span><text:span text:style-name="T387">či územního řízení) posoudit hodnocením dle § 67 zákona č. 114/1992 Sb., v platném znění a s příslušným orgánem ochrany přírody projednat případné udělení výjimek z ochranných podmínek zvláště chráněných druhů rost</text:span><text:span text:style-name="T388">lin<text:s/></text:span><text:span text:style-name="T389"><text:line-break/></text:span><text:span text:style-name="T390">a živočichů. V ploše poldrů budou zachovány hodnotné solitérní dřeviny<text:s/></text:span><text:span text:style-name="T391"><text:line-break/></text:span><text:span text:style-name="T392">a maximální rozloha lučních porostů.<text:s/></text:span><text:span text:style-name="T393">Konkrétní záměry budou projednány<text:s/></text:span><text:span text:style-name="T394"><text:line-break/></text:span><text:span text:style-name="T395">s příslušným orgánem ochrany přírody – Krajským úřadem Olomouckého kraje. Před zahájením prací, tj. ve fázi</text:span><text:span text:style-name="T396"><text:s/>územního či stavebního řízení, bude požádán orgán ochrany přírody o vydání stanoviska dle §45i zák. č. 114/1992 Sb.,<text:s/></text:span><text:span text:style-name="T397"><text:line-break/></text:span><text:span text:style-name="T398">v platném znění.<text:s/></text:span></text:p>
        </text:list-item>
      </text:list>
      <text:p text:style-name="P399"/>
      <text:p text:style-name="P400"><text:span text:style-name="T401">Ve stanovisku Ministerstva průmyslu a obchodu (MPO),<text:s/></text:span><text:span text:style-name="T402">Na Františku 32, 110 15 Praha<text:s/></text:span><text:span text:style-name="T403"><text:line-break/></text:span><text:span text:style-name="T404">ze dne 5. 5. 2021, č. j.: MPO 3978</text:span><text:span text:style-name="T405">25/2021 je vznesen požadavek doplnění plochy těžby do Koordinačního výkresu, popř. vyjmutí výhradního ložiska a dobývacího prostoru z nepřípustného využití staveb pro těžbu u ploch zemědělských a zeleně přírodního charakteru. Je zde uveden nesouhlas se sta</text:span><text:span text:style-name="T406">novením nepřípustného využití staveb pro těžbu nerostů u ploch zemědělských a ploch zeleně přírodního charakteru,<text:s/></text:span><text:soft-page-break/><text:span text:style-name="T407">které zasahují do výhradního ložiska i dobývacího prostoru, jelikož takto striktní regulativ by mohl ohrozit možné využití ložiska v těchto pr</text:span><text:span text:style-name="T408">ostorech v budoucnu. Proto v tom případě v zájmu ochrany ložiska požaduje MPO výhradní ložisko a dobývací prostor z tohoto nepřípustného využití vyjmout. V následném stanovisku MPO ze dne 8. 6. 2021, č. j.: MPO 506218/2021 se uvádí, že na základě<text:s/></text:span><text:span text:style-name="T409">uvedeného<text:s/></text:span><text:span text:style-name="T410">požadavku byly v plochách zemědělských a zeleně přírodního charakteru stanoveny jako podmíněně přípustné stavby pro těžbu na plochách výhradního ložiska<text:s/></text:span><text:span text:style-name="T411"><text:line-break/></text:span><text:span text:style-name="T412">či dobývacího prostoru.<text:s/></text:span><text:span text:style-name="T413">Upozorňujeme, že dle pokynů Ministerstva pro místní rozvoj ze dne 20. 7.</text:span><text:span text:style-name="T414"><text:s/>2017 těžba nerostů (stanovení dobývacího prostoru)<text:s/></text:span><text:span text:style-name="T415"><text:line-break/></text:span><text:span text:style-name="T416">v nezastavěném území není podle § 18 odst. 5 stavebního zákona přípustná. Těžba nerostů vyžaduje vymezení odpovídající plochy (plochy pro těžbu resp. plochy umožňující těžbu) v územním plánu.</text:span></text:p>
      <text:p text:style-name="P417"/>
      <text:p text:style-name="P418">V případě,<text:s/>že by do územního plánu byly zapracovány nové požadavky<text:s/><text:line-break/>na vymezení ploch, či na změny funkčního využití u ploch s rozdílným způsobem využití, které nebyly obsaženy v návrhu územního plánu ke společnému jednání, a které tak nebyly vyhodnoceny v rámci procesu SEA, bude pořizovatelem<text:s/><text:line-break/>územního plánu požádáno o stanovisko krajského úřadu dle § 10i zákona<text:s/><text:line-break/>o posuzování vlivů na životní prostředí a stanovisko příslušného orgánu ochrany přírody podle § 45i zákona o ochraně přírody a krajiny. Krajský úřad posoudí, zda bude nutné vyhodnocení SEA (včetně posouzení Natura)<text:s/><text:line-break/>o tyto požadavky dopracovat.<text:s/></text:p>
      <text:p text:style-name="P419"/>
      <text:p text:style-name="P420">Odůvodnění:</text:p>
      <text:p text:style-name="P421">Krajský úřad vycházel z  koncepce Územní plán Štíty předložené<text:s/>ke společnému jednání dle § 50 stavebního zákona, dopracovaného vyhodnocení vlivů návrhu<text:s/>územního plánu na životní prostředí (hodnocení SEA), dopracovaného posouzení vlivů koncepce na lokality soustavy NATURA 2000 (posouzení Natura), výsledku společného jednání a vypořádání došlých stanovisek a připomínek dotčených správních úřadů, dotčených<text:s/>územních samospráv a veřejnosti.<text:s/></text:p>
      <text:p text:style-name="P422"/>
      <text:p text:style-name="P423"><text:span text:style-name="T424">Předmětem návrhu Územního plánu města Štíty je návrh 20 nových zastavitelných ploch bydlení a výroby, čtyř ploch vodních a vodohospodářských pro suché nádrže,<text:s/></text:span><text:span text:style-name="T425"><text:line-break/></text:span><text:span text:style-name="T426">jednoho koridoru technické infrastruktury a 15 územních<text:s/></text:span><text:span text:style-name="T427">rezerv. Součástí návrhu územního plánu jsou také úpravy ploch a koridorů obsažených v platném územním plánu administrativního charakteru, bez jakéhokoliv dopadu na životní prostředí<text:s/></text:span><text:span text:style-name="T428"><text:line-break/></text:span><text:span text:style-name="T429">a veřejné zdraví. Část ploch je přebírána z platného Územního plánu Štíty</text:span><text:span text:style-name="T430">. Většina navržených zastavitelných ploch je situována v návaznosti na zastavěné území, má lokální význam a z hlediska širších vztahů v území nemá žádný vliv<text:s/></text:span><text:span text:style-name="T431"><text:line-break/></text:span><text:span text:style-name="T432">na okolní obce. Některé návrhové plochy by při realizaci v plném navrženém rozsahu, resp. při nev</text:span><text:span text:style-name="T433">hodně realizovaných budoucích záměrech mohly mít až významně negativní vliv na jednotlivé složky životního prostředí. Tam, kde to bylo možné, byly navrženy podmínky jejich realizace s cílem předcházení, snížení či kompenzaci potenciálně negativních vlivů.<text:s/></text:span><text:span text:style-name="T434">K realizaci či k realizaci s bližším prověřením byly ve vyhodnocení SEA doporučeny všechny návrhové plochy.<text:s/></text:span><text:span text:style-name="T435">V průběhu hodnocení nebyly shledány takové významné negativní vlivy, které by realizaci návrhu územního plánu jako celkové koncepce bránily nebo ji<text:s/></text:span><text:span text:style-name="T436">výrazně omezovaly.<text:s/></text:span><text:span text:style-name="T437">Vliv návrhu územního plánu jako celkové koncepce je i při zahrnutí kumulativních vlivů dosavadních a</text:span><text:span text:style-name="T438">ktivit<text:s/></text:span><text:span text:style-name="T439"><text:line-break/></text:span><text:span text:style-name="T440">v území akceptovatelný.</text:span></text:p>
      <text:p text:style-name="P441"/>
      <text:p text:style-name="P442"><text:span text:style-name="T443">Na základě<text:s/></text:span><text:span text:style-name="T444">vyhodnocení předložené koncepce v souladu s § 45h,i zákona č. 114/1992 Sb.,<text:s/></text:span><text:span text:style-name="T445">v platném znění zpracova</text:span><text:span text:style-name="T446">tel posouzení Natura konstatoval</text:span><text:span text:style-name="T447">, že u</text:span><text:span text:style-name="T448">vedená<text:s/></text:span><text:span text:style-name="T449"><text:line-break/></text:span><text:soft-page-break/><text:span text:style-name="T450">koncepce,<text:s/></text:span><text:span text:style-name="T451">při dodržení předložené specifikace,<text:s/></text:span><text:span text:style-name="T452">nebude mít významný negativní vliv na celistvost a předměty ochrany evropsky významných lokalit a ptačích oblastí</text:span><text:span text:style-name="T453">.</text:span></text:p>
      <text:p text:style-name="P454"/>
      <text:p text:style-name="P455">Doporučení <text:s/>a podmínky realizace, obsažené v hodnocení SEA a posouzení Natura, byly<text:s/>do stanoviska SEA převzaty v plném rozsahu.</text:p>
      <text:p text:style-name="P456"/>
      <text:p text:style-name="P457">Závěrem upozorňujeme na § 53 odst. 5 písm. d) stavebního zákona, podle kterého je součástí odůvodnění územního plánu sdělení, jak bylo stanovisko k vyhodnocení vlivů územního plánu na životní prostředí zohledněno, s uvedením závažných důvodu, pokud některé požadavky nebo podmínky zohledněny nebyly.</text:p>
      <text:p text:style-name="P458"/>
      <text:p text:style-name="P459"/>
      <text:p text:style-name="P460"><text:span text:style-name="T461">Toto stanovisko není rozhodnutím podle zákona č. 500/2004 Sb., správní řád<text:s/></text:span><text:span text:style-name="T462"><text:line-break/></text:span><text:span text:style-name="T463">ve znění pozdějších předpisů a nelze se proti němu odvolat. Nenahrazuje vyjádření do</text:span><text:span text:style-name="T464">tčených orgánů státní správy, ani příslušné povolení podle zvláštních předpisů.</text:span></text:p>
      <text:p text:style-name="P465"/>
      <text:p text:style-name="P466"/>
      <text:p text:style-name="P467"/>
      <text:p text:style-name="P468"><text:span text:style-name="T469"><text:s text:c="5"/>otisk úředního razítka</text:span></text:p>
      <text:p text:style-name="P470"/>
      <text:p text:style-name="P471"/>
      <text:p text:style-name="P472"/>
      <text:p text:style-name="P473"><text:s text:c="4"/>Ing. Josef Veselský</text:p>
      <text:p text:style-name="P474">vedoucí Odboru životního prostředí a zemědělství<text:s/></text:p>
      <text:p text:style-name="P475"><text:s/>Krajského úřadu Olomouckého kraje</text:p>
      <text:p text:style-name="P476"/>
      <text:p text:style-name="P477">                                                            <text:s text:c="6"/>zastoupený Mgr. Tomášem Šromem</text:p>
      <text:p text:style-name="P478">                                                        zástupcem vedoucího Odboru životního prostředí<text:s/></text:p>
      <text:p text:style-name="P479">                                                     a zemědělství Krajského úřadu Olomouckého kraje</text:p>
      <text:p text:style-name="P480"/>
      <text:p text:style-name="P481"/>
      <text:p text:style-name="P482"><text:span text:style-name="T483">Za správnost<text:s/></text:span><text:span text:style-name="T484">vyhotovení odpovídá: Ing. Barbora Plainerová</text:span></text:p>
      <text:p text:style-name="P485"/>
      <text:p text:style-name="P486"><text:span text:style-name="T487">Obdrží:</text:span></text:p>
      <text:list text:style-name="LFO6" text:continue-numbering="true">
        <text:list-item>
          <text:p text:style-name="P488"><text:span text:style-name="T489">Městský úřad Zábřeh, Odbor rozvoje a územního plánování, Masarykovo náměstí 6, 789 01 Zábřeh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margin-bottom="0.0833in"/>
      <style:text-properties fo:font-size="12pt" style:font-size-asian="12pt" style:font-size-complex="12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next-style-name="Podtitul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>
      <style:paragraph-properties fo:margin-left="0.1965in" fo:text-indent="0.375in">
        <style:tab-stops/>
      </style:paragraph-properties>
      <style:text-properties fo:font-weight="bold" style:font-weight-asian="bold" fo:font-size="12pt" style:font-size-asian="12pt" fo:hyphenate="false"/>
    </style:style>
    <style:style style:name="Záhlaví" style:display-name="Záhlaví" style:family="paragraph">
      <style:paragraph-properties text:number-lines="false" fo:text-align="justify" fo:margin-bottom="0.0416in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xtbubliny" style:display-name="Text bubliny" style:family="paragraph">
      <style:text-properties style:font-name="Tahoma" style:font-name-complex="Tahoma" fo:font-size="8pt" style:font-size-asian="8pt" style:font-size-complex="8pt" fo:hyphenate="false"/>
    </style:style>
    <style:style style:name="Odstavec" style:display-name="Odstavec" style:family="paragraph">
      <style:paragraph-properties style:punctuation-wrap="simple" fo:text-align="justify" fo:margin-bottom="0.0798in" fo:line-height="115%" fo:text-indent="0.3333in"/>
      <style:text-properties fo:font-size="12pt" style:font-size-asian="12pt" fo:hyphenate="false"/>
    </style:style>
    <style:style style:name="Podpis" style:display-name="Podpis" style:family="paragraph">
      <style:paragraph-properties fo:widows="2" fo:orphans="2" text:number-lines="false" fo:text-align="center" fo:margin-left="2.9534in">
        <style:tab-stops/>
      </style:paragraph-properties>
      <style:text-properties style:font-name="Arial" fo:font-size="12pt" style:font-size-asian="12pt" fo:hyphenate="false"/>
    </style:style>
    <style:style style:name="Obdržíznak2text" style:display-name="Obdrží znak2 text" style:family="paragraph">
      <style:paragraph-properties fo:widows="2" fo:orphans="2" fo:text-align="justify" fo:margin-bottom="0.0277in"/>
      <style:text-properties style:font-name="Arial" fo:font-size="12pt" style:font-size-asian="12pt" fo:hyphenate="false"/>
    </style:style>
    <style:style style:name="Základnítextodsazenýřádek" style:display-name="Základní text odsazený řádek" style:family="paragraph">
      <style:paragraph-properties fo:widows="2" fo:orphans="2" fo:text-align="justify" fo:margin-bottom="0.0833in" fo:text-indent="0.3937in"/>
      <style:text-properties style:font-name="Arial" fo:font-size="12pt" style:font-size-asian="12pt" fo:hyphenate="false"/>
    </style:style>
    <style:style style:name="Základnítextnastřed" style:display-name="Základní text na střed" style:family="paragraph">
      <style:paragraph-properties fo:widows="2" fo:orphans="2" fo:text-align="center" fo:margin-top="0.0833in" fo:margin-bottom="0.0833in"/>
      <style:text-properties style:font-name="Arial" fo:font-size="12pt" style:font-size-asian="12pt" fo:hyphenate="false"/>
    </style:style>
    <style:style style:name="Základnítext2" style:display-name="Základní text 2" style:family="paragraph">
      <style:paragraph-properties fo:margin-bottom="0.0833in" fo:line-height="200%"/>
      <style:text-properties fo:hyphenate="false"/>
    </style:style>
    <style:style style:name="Základnítext3" style:display-name="Základní text 3" style:family="paragraph">
      <style:paragraph-properties fo:margin-bottom="0.0833in"/>
      <style:text-properties fo:font-size="8pt" style:font-size-asian="8pt" style:font-size-complex="8pt" fo:hyphenate="false"/>
    </style:style>
    <style:style style:name="Rejstřík1" style:display-name="Rejstřík 1" style:family="paragraph">
      <style:paragraph-properties fo:text-align="justify" fo:margin-left="0.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alešzákl.text" style:display-name="aleš zákl. text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Základnítext21" style:display-name="Základní text 21" style:family="paragraph">
      <style:paragraph-properties style:punctuation-wrap="simple" fo:text-align="justify" fo:text-indent="0.4916in"/>
      <style:text-properties fo:font-size="12pt" style:font-size-asian="12pt" fo:hyphenate="false"/>
    </style:style>
    <style:style style:name="Import1" style:display-name="Import 1" style:family="paragraph">
      <style:paragraph-properties style:punctuation-wrap="simple" fo:line-height="115%" fo:margin-lef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Arial" fo:font-size="12pt" style:font-size-asian="12pt" style:language-asian="en" style:country-asian="US" fo:hyphenate="false"/>
    </style:style>
    <style:style style:name="Textvbloku" style:display-name="Text v bloku" style:family="paragraph">
      <style:paragraph-properties fo:text-align="justify" fo:margin-top="0.0833in" fo:margin-bottom="0.0833in" fo:text-indent="0.4923in"/>
      <style:text-properties fo:font-size="12pt" style:font-size-asian="12pt" fo:hyphenate="false"/>
    </style:style>
    <style:style style:name="dopisspozdravem" style:display-name="dopisspozdravem" style:family="paragraph">
      <style:text-properties fo:hyphenate="false"/>
    </style:style>
    <style:style style:name="Zápatí" style:display-name="Zápatí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bez_znakuadresa" style:display-name="Hlavička bez_znaku adresa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style:font-name="Arial" fo:font-weight="bold" style:font-weight-asian="bold" fo:font-size="12pt" style:font-size-asian="12pt" fo:hyphenate="false"/>
    </style:style>
    <style:style style:name="Hlavičkabez_znakukrajskýúřad" style:display-name="Hlavička bez_znaku krajský úřad" style:family="paragraph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Hlavičkabez_znakuodbor" style:display-name="Hlavička bez_znaku odbor" style:family="paragraph">
      <style:paragraph-properties fo:text-align="center"/>
      <style:text-properties style:font-name="Arial" fo:font-weight="bold" style:font-weight-asian="bold" fo:font-size="16pt" style:font-size-asian="16pt" fo:hyphenate="false"/>
    </style:style>
    <style:style style:name="odstavec0" style:display-name="odstavec" style:family="paragraph">
      <style:text-properties fo:hyphenate="false"/>
    </style:style>
    <style:style style:name="KUMS-text" style:display-name="KUMS-text" style:family="paragraph">
      <style:paragraph-properties fo:text-align="justify" fo:margin-bottom="0.1944in" fo:line-height="0.1944in"/>
      <style:text-properties style:font-name="Tahoma" style:font-name-complex="Tahoma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font-size="12pt" style:font-size-asian="12pt" style:font-size-complex="12pt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>
      <style:paragraph-properties fo:margin-bottom="0.1041in"/>
      <style:text-properties fo:font-size="12pt" style:font-size-asian="12pt" style:font-size-complex="12pt" fo:hyphenate="false"/>
    </style:style>
    <style:style style:name="content_class_justify" style:display-name="content_class_justify" style:family="paragraph">
      <style:paragraph-properties fo:text-align="justify" fo:margin-bottom="0.1041in"/>
      <style:text-properties fo:font-size="12pt" style:font-size-asian="12pt" style:font-size-complex="12pt" fo:hyphenate="false"/>
    </style:style>
    <style:style style:name="Hlavičkaadresapříjemce" style:display-name="Hlavička adresa příjemce" style:family="paragraph">
      <style:paragraph-properties fo:margin-top="0.0138in" fo:margin-bottom="0.0138in"/>
      <style:text-properties style:font-name="Arial" fo:font-size="12pt" style:font-size-asian="12pt" fo:hyphenate="false"/>
    </style:style>
    <style:style style:name="Seznam2" style:display-name="Seznam 2" style:family="paragraph">
      <style:paragraph-properties fo:text-align="justify" fo:margin-bottom="0.0833in" fo:margin-left="0.393in" fo:text-indent="-0.1965in">
        <style:tab-stops/>
      </style:paragraph-properties>
      <style:text-properties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učnýpodtrženýznak" style:display-name="Tučný podtržený znak" style:family="text">
      <style:text-properties style:font-name="Arial" fo:font-weight="bold" style:font-weight-asian="bold" style:text-line-through-style="solid" style:text-line-through-width="auto" style:text-line-through-color="font-color" style:text-line-through-mode="continuous" style:text-line-through-type="double" fo:color="#00000A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učně" style:display-name="tučně" style:family="text">
      <style:text-properties fo:font-weight="bold" style:font-weight-asian="bold"/>
    </style:style>
    <style:style style:name="Číslostránky" style:display-name="Číslo stránky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KUMS-textChar" style:display-name="KUMS-text Char" style:family="text">
      <style:text-properties style:font-name="Tahoma" style:font-name-complex="Tahoma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PodpisChar" style:display-name="Podpis Char" style:family="text">
      <style:text-properties style:font-name="Arial"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Prostýtext1" style:display-name="Prostý text1" style:family="paragraph" style:parent-style-name="Normální">
      <style:paragraph-properties fo:widows="2" fo:orphans="2" style:vertical-align="auto"/>
      <style:text-properties style:font-name="Courier New" style:letter-kerning="false" fo:hyphenate="true"/>
    </style:style>
    <style:style style:name="Prostýtext" style:display-name="Prostý text" style:family="paragraph" style:parent-style-name="Normální">
      <style:paragraph-properties fo:widows="2" fo:orphans="2" style:vertical-align="auto"/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ProstýtextChar" style:display-name="Prostý text Char" style:family="text" style:parent-style-name="Standardnípísmoodstavce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stupnýtext" style:display-name="Zástupný text" style:family="text" style:parent-style-name="Standardnípísmoodstavce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4LVL4" style:family="text">
      <style:text-properties style:font-name="Arial" style:font-name-complex="Arial" fo:font-size="12pt" style:font-size-asian="12pt" style:font-size-complex="12pt"/>
    </style:style>
    <style:style style:name="WW_CharLFO5LVL1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T2" style:parent-style-name="Standardnípísmoodstavce" style:family="text">
      <style:text-properties style:font-name="Arial" style:font-name-complex="Arial"/>
    </style:style>
    <style:style style:name="T3" style:parent-style-name="Číslostránky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Zápatí"><draw:frame draw:z-index="251661312" draw:id="id0" draw:style-name="a0" draw:name="Rámec2" text:anchor-type="paragraph" svg:x="3.09931in" svg:y="0.00069in" svg:width="1.65in" svg:height="0.47917in" style:rel-width="scale" style:rel-height="scale"><draw:text-box><text:p text:style-name="Zápatí"><text:span text:style-name="T2"><text:page-number style:num-format="1" text:fixed="false">9</text:page-number></text:span><text:span text:style-name="T3"><text:tab/></text:span></text:p><text:p text:style-name="Zápatí"><text:span text:style-name="Číslostránky"><text:tab/></text:span></text:p><text:p text:style-name="Zápatí"/></draw:text-box><svg:title/><svg:desc/></draw:frame><text:tab/></text:p>
      </style:footer>
      <style:footer-left>
        <text:p text:style-name="Zápatí"><draw:frame draw:z-index="251659264" draw:id="id1" draw:style-name="a1" draw:name="Rámec1" text:anchor-type="paragraph" svg:x="0in" svg:y="0.00079in" svg:width="0.07778in" svg:height="0.15903in" style:rel-width="scale" style:rel-height="scale"><draw:text-box><text:p text:style-name="Zápatí"><text:span text:style-name="T4"><text:page-number text:fixed="false">8</text:page-number></text:span></text:p></draw:text-box><svg:title/><svg:desc/></draw:frame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AJSKÝ ÚŘAD OLOMOUCKÉHO KRAJE</dc:title>
    <meta:initial-creator>Kunčarová Simona</meta:initial-creator>
    <dc:creator>Plainerová Barbora</dc:creator>
    <meta:creation-date>2022-04-19T10:39:00Z</meta:creation-date>
    <dc:date>2022-04-21T14:18:00Z</dc:date>
    <meta:print-date>2022-04-20T12:41:00Z</meta:print-date>
    <meta:template xlink:href="Normal" xlink:type="simple"/>
    <meta:editing-cycles>111</meta:editing-cycles>
    <meta:editing-duration>PT35220S</meta:editing-duration>
    <meta:document-statistic meta:page-count="9" meta:paragraph-count="50" meta:word-count="3650" meta:character-count="25137" meta:row-count="179" meta:non-whitespace-character-count="21537"/>
  </office:meta>
</office:document-meta>
</file>